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 tbv middenspannings kabel/leiding te Alardusdreef 1, 3235 VB Rockanje, Verzoeklocatie 20251002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6622025</text:p>
            <text:p text:style-name="common-al">
            
          </text:p>
            <text:p text:style-name="common-al">Datum ontvangst			: 02-10-2025</text:p>
            <text:p text:style-name="common-al">
            
          </text:p>
            <text:p text:style-name="common-al">Activiteiten					: het uitvoeren van werkzaamheden  tbv middenspanning                    </text:p>
            <text:p text:style-name="common-al">                                      kabel/leiding.</text:p>
            <text:p text:style-name="common-al">
            
          </text:p>
            <text:p text:style-name="common-al">Plaatselijk bekend		: Alardusdreef 1, 3235 VB Rockanje, Verzoeklocatie </text:p>
            <text:p text:style-name="common-al">                                      2025100201446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3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662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voeren van werkzaamheden  tbv middenspannings kabel/leiding te Alardusdreef 1, 3235 VB Rockanje, Verzoeklocatie 202510020144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5</meta:user-defined>
    <meta:user-defined meta:name="OVERHEIDop.GmbID/DC.identifier">gmb-2025-435375</meta:user-defined>
    <meta:user-defined meta:name="OVERHEIDop.versieInformatie"/>
  </office:meta>
</office:document-meta>
</file>