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2502, 5507T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42</text:span>. Op 06-10-2025 is het besluit naar de aanvrager verzonden.</text:p>
            <text:p text:style-name="common-al">De zaak betreft locatie Habraken 2502, 5507TR te Veldhoven en heeft de omschrijving "bouwen van een permanente bedrijfshal met kantoo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537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842</meta:user-defined>
    <meta:user-defined meta:name="DCTERMS.abstract">bouwen permanente bedrijfshal m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braken 2502, 5507TR te Vel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74</meta:user-defined>
    <meta:user-defined meta:name="OVERHEIDop.GmbID/DC.identifier">gmb-2025-435374</meta:user-defined>
    <meta:user-defined meta:name="OVERHEIDop.versieInformatie"/>
  </office:meta>
</office:document-meta>
</file>