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sopen en herbouwen van schoorstenen aan Ferdinand Huycklaan 6, 3743 A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3-10-2025 een aanvraag voor een omgevingsvergunning ontvangen. De vergunning is aangevraagd voor het lsopen en herbouwen van schoorstenen aan Ferdinand Huycklaan 6, 3743 AM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537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7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7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9497</meta:user-defined>
    <meta:user-defined meta:name="DCTERMS.abstract">het lsopen en herbouwen van schoorste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sopen en herbouwen van schoorstenen aan Ferdinand Huycklaan 6, 3743 AM Baar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73</meta:user-defined>
    <meta:user-defined meta:name="OVERHEIDop.GmbID/DC.identifier">gmb-2025-435373</meta:user-defined>
    <meta:user-defined meta:name="OVERHEIDop.versieInformatie"/>
  </office:meta>
</office:document-meta>
</file>