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Zonnebloemstraat te Bocholtz</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de bewoner van de Zonnebloemstraat te Bocholtz, is een verzoek ingediend om een gehandicaptenparkeerplaats op kenteken in te stellen in de Zonnebloemstraat te Bocholtz. Vanwege het feit dat er in de directe nabijheid van de Zonnebloemstraat, vanwege parkeerdruk regelmatig geen parkeerplaatsen beschikbaar zijn die als gehandicapte gemakkelijk te bereiken zijn is het realiseren van deze gehandicaptenparkeerplaats op kenteken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ijrijder.</text:p>
            <text:p text:style-name="considerans.al">Dit betreft in dit voorval een bijzondere omstandigheid en afwijking van het gemeentelijk beleid om een gehandicaptenparkeerplaats op kenteken toe te kennen. Het gemeentelijk beleid schrijft voor dat enkel bestuurders die in het bezit zijn van een Europees gehandicaptenparkeerkaart met de status bestuurder een gehandicaptenparkeerplaats kunnen aanvragen.</text:p>
            <text:p text:style-name="considerans.al">Er is verder geen adequate mogelijkheid tot parkeren op eigen erf. </text:p>
            <text:p text:style-name="considerans.al">Er is voor de woning van de aanvrager een openbare parkeerstrook met aangeduide parkeervakken. Voor de aanvrager zal 1 gemarkeerde parkeerhaven worden gerealiseerd. </text:p>
            <text:p text:style-name="considerans.al">Het voornoemde dient te geschieden uit het oogpunt van het waarborgen van de bruikbaarheid van de weg. </text:p>
            <text:p text:style-name="considerans.al">Overeenkomstig artikel 24 van het Besluit Administratieve Bepalingen inzake het Wegverkeer (BABW) is overleg gepleegd met de aangestelde verkeerscoördinator van de Politie.</text:p>
            <text:p text:style-name="considerans.al"/>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 100 m geen dan wel geregeld geen vrije parkeerplaatsen beschikbaar zijn, is het gewenst om in de Zonnebloemstraat ter hoogte van huisnummer 38 te Bocholtz een gehandicaptenparkeerplaats op kenteken aan te leggen.</text:p>
            <text:p text:style-name="considerans.al">Deze verkeersmaatregel wordt gerealiseerd middels het plaatsen van het bord E06 "algemene gehandicaptenparkeerplaats" en onderbord met kenteken NB-951-N volgens bijgevoegde tekening.</text:p>
            <text:p text:style-name="considerans.al">Deze maatregel wordt uitgevoerd volgens het Reglement Verkeerstekens en Verkeersregels 1990 en volgens de laatst geldende Standaard RAW Bepali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NB-951-N in de Zonnebloemstraat ter hoogte van huisnummer 38 in te willigen volgens bijgevoeg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8 oktober 2025</text:span>
            <text:span text:style-name="datum"/>
          </text:p>
          </text:section>
          <text:section text:name="ondertekening_id1-3-2-3-2">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53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mpelveld - Verkeersbesluit instellen gehandicaptenparkeerplaats op kenteken Zonnebloemstraat nabij huisnummer 38 te Bocholtz - Zonnebloemstraat thv hn. 38 Bocholtz</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Zonnebloemstraat 38 te Bocholtz</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Zonnebloemstraat te Bocholtz</meta:user-defined>
    <meta:user-defined meta:name="DCTERMS.W3CDTF/DCTERMS.available">2025-10-08</meta:user-defined>
    <meta:user-defined meta:name="OVERHEIDop.externeBijlage">Bijlage bij het verkeersbesluit|exb-2025-36348</meta:user-defined>
    <meta:user-defined meta:name="DCTERMS.W3CDTF/OVERHEIDop.jaargang">2025</meta:user-defined>
    <meta:user-defined meta:name="OVERHEIDop.publicationIssue">435370</meta:user-defined>
    <meta:user-defined meta:name="OVERHEIDop.GmbID/DC.identifier">gmb-2025-435370</meta:user-defined>
    <meta:user-defined meta:name="OVERHEIDop.versieInformatie"/>
  </office:meta>
</office:document-meta>
</file>