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Albergen, Zandhuisweg 39: Opslaan gevaarlijke stoffen anders dan organische perox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Zandhuisweg 39 in Albergen</text:p>
            <text:p text:style-name="common-al">De melding heeft betrekking op de volgende milieubelastende activiteit(en):</text:p>
            <text:p text:style-name="common-al">
            <text:span text:style-name="nadrukvet">Wat:</text:span> Opslaan gevaarlijke stoffen anders dan organische peroxid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28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536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441</meta:user-defined>
    <meta:user-defined meta:name="DCTERMS.abstract">Opslaan gevaarlijke stoffen anders dan organische peroxiden</meta:user-defined>
    <dc:language>nl</dc:language>
    <meta:user-defined meta:name="OVERHEIDop.locatietype/OVERHEIDop.gebiedsmarkering">Punt</meta:user-defined>
    <meta:user-defined meta:name="DC.title">Gemeente Tubbergen - Besluit activiteiten leefomgeving (Bal), Albergen, Zandhuisweg 39: Opslaan gevaarlijke stoffen anders dan organische peroxi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5368</meta:user-defined>
    <meta:user-defined meta:name="OVERHEIDop.GmbID/DC.identifier">gmb-2025-435368</meta:user-defined>
    <meta:user-defined meta:name="OVERHEIDop.versieInformatie"/>
  </office:meta>
</office:document-meta>
</file>