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, het aanleggen van een sportpark, Luinhorstweg 0 [Kad. Sect. T nr. 4733 en 3109]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besluit hebben genomen inzake een Omgevingsvergunning, waarbij de reguliere procedure van toepassing is</text:p>
            <text:p text:style-name="common-al"/>
            <text:p text:style-name="common-al">
            <text:span text:style-name="nadrukvet">V</text:span>
            <text:span text:style-name="nadrukvet">erleend</text:span>
            <text:span text:style-name="nadrukvet"/>
          </text:p>
            <text:p text:style-name="common-al">Zaakid: ODRA25AB1044</text:p>
            <text:p text:style-name="common-al">Omschrijving: het aanleggen van een sportpark</text:p>
            <text:p text:style-name="common-al">Adres: Luinhorstweg 0 [Kad. Sect. T nr. 4733 en 3109], Arnhem</text:p>
            <text:p text:style-name="common-al">Besluit: verleend</text:p>
            <text:p text:style-name="common-al">Datum ondertekening: 11-09-2025</text:p>
            <text:p text:style-name="common-al">Datum verzending: 11-09-2025</text:p>
            <text:p text:style-name="common-al"/>
            <text:p text:style-name="common-al">
            <text:span text:style-name="nadrukvet">Inzien </text:span>
          </text:p>
            <text:p text:style-name="common-al">De bovengenoemd besluit in het kader van de reguliere procedure met de hierop betrekking hebbende documenten liggen ter inzage van donderdag </text:p>
            <text:p text:style-name="common-al"/>
            <text:p text:style-name="last-al">
            <text:span text:style-name="nadrukvet">Indienen </text:span>
            <text:span text:style-name="nadrukvet">bezwaarschrift</text:span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536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Besluit Omgevingsvergunning, het aanleggen van een sportpark, Luinhorstweg 0 [Kad. Sect. T nr. 4733 en 3109], Arnh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66</meta:user-defined>
    <meta:user-defined meta:name="OVERHEIDop.GmbID/DC.identifier">gmb-2025-435366</meta:user-defined>
    <meta:user-defined meta:name="OVERHEIDop.versieInformatie"/>
  </office:meta>
</office:document-meta>
</file>