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Slachthuislaan - Neherkade gewijzigd vast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gesteld </text:span>
          </text:p>
            <text:p text:style-name="common-al">De gemeenteraad heeft bij besluit van 18 december 2024 het bestemmingsplan Slachthuislaan - Neherkade gewijzigd vastgesteld. De wijzigingen zijn terug te vinden in het onderdeel ‘Staat van wijzigingen’ van het raadsvoorstel/-besluit ‘<text:a xlink:href="https://denhaag.raadsinformatie.nl/document/15002800/1?connection_type=17&amp;connection_id=11392748" xlink:type="simple">Voorstel van het college inzake vaststelling bestemmingsplan Slachthuislaan-Neherkade</text:a>’ (RIS 320399). </text:p>
            <text:p text:style-name="common-al">
            <text:span text:style-name="nadrukvet">Terinzagelegging</text:span>
          </text:p>
            <text:p text:style-name="common-al">Het vastgestelde bestemmingsplan Slachthuislaan - Neherkade en alle daarop betrekking hebbende stukken worden op grond van artikel 3.8, lid 4 van de Wet ruimtelijk ordening en afdeling 3.6. van de Algemene wet bestuursrecht met ingang van 6 februari 2025 gedurende een termijn van 6 weken op de volgende wijzen ter inzage gelegd, beschikbaar gesteld en raadpleegbaar gemaakt: </text:p>
            <text:p text:style-name="common-al">- op de landelijke website: <text:a xlink:href="https://omgevingswet.overheid.nl/regels-op-de-kaart/" xlink:type="simple">https://omgevingswet.overheid.nl/regels-op-de-kaart/</text:a> waar het bestemmingsplan te vinden is onder het identificatienummer: NL.IMRO.0518.BP0358FSlachtNeh-50VA;</text:p>
            <text:p text:style-name="common-al">- digitaal en op papier bij het Den Haag Informatiecentrum, Spui 70 (maandag t/m vrijdag van 08.30 tot 16.30 uur op afspraak via telefoonnummer 14070 of online via <text:a xlink:href="https://www.denhaag.nl/nl/bestuur-en-organisatie/contact-met-de-gemeente/den-haag-informatiecentrum.htm" xlink:type="simple">Den Haag - Den Haag Informatiecentrum</text:a>).</text:p>
            <text:p text:style-name="common-al">
            <text:span text:style-name="nadrukvet">Beroepsmogelijkheid</text:span>
          </text:p>
            <text:p text:style-name="common-al">Van 7 februari tot en met 20 maart 2025 kan door belanghebbenden beroep worden ingediend bij de Afdeling bestuursrechtspraak van de Raad van State, Postbus 20019, 2500 EA Den Haag.</text:p>
            <text:p text:style-name="common-al"> Het besluit tot vaststelling van het bestemmingsplan treedt in werking met ingang van 21 maart 2025, tenzij gedurende bovengenoemde termijn naast het indienen van een beroep een verzoek om voorlopige voorziening wordt gedaan bij de voorzitter van de Afdeling bestuursrechtspraak van de Raad van State. Als dat het geval is, treedt het besluit tot vaststelling niet in werking voordat op dat verzoek is beslist.</text:p>
            <text:p text:style-name="common-al">
            <text:span text:style-name="nadrukvet">Crisis- en herstelwet</text:span>
          </text:p>
            <text:p text:style-name="common-al">Op dit besluit is afdeling 2 van hoofdstuk 1 van de Crisis- en herstelwet van toepassing. Dit betekent dat u in het beroepschrift moet aangeven welke beroepsgronden u aanvoert tegen het besluit. Het beroep wordt niet-ontvankelijk verklaard indien binnen de beroepstermijn geen gronden zijn ingediend. Na afloop van de termijn van zes weken kunnen geen nieuwe beroepsgronden meer worden aangevoerd. Vermeld in het beroepschrift dat de Crisis- en herstelwet van toepassing is. </text:p>
            <text:p text:style-name="last-al">Heeft u naar aanleiding van deze publicatie een vraag, dan kunt u contact opnemen via telefoonnummer: 06-500577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53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1/xml/MC-DRP-PlanRuimtelijk-Web-ZM.xml</meta:user-defined>
    <meta:user-defined meta:name="OVERHEID.Gemeente/DC.creator">'s-Gravenhage</meta:user-defined>
    <meta:user-defined meta:name="OVERHEID.Informatietype/DC.type">officiële publicatie</meta:user-defined>
    <meta:user-defined meta:name="OVERHEIDop.Rubriek/DC.type">ruimtelijk plan of omgevingsdocument</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imtelijkplan/OVERHEIDop.bekendmakingBetreffendePlan">NL.IMRO.0518.BP0358FSlachtNeh-50VA</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ijk</meta:user-defined>
    <meta:user-defined meta:name="DC.title">Bestemmingsplan Slachthuislaan - Neherkade gewijzigd vastgesteld</meta:user-defined>
    <meta:user-defined meta:name="DCTERMS.W3CDTF/DCTERMS.available">2025-02-05</meta:user-defined>
    <meta:user-defined meta:name="DCTERMS.W3CDTF/OVERHEIDop.jaargang">2025</meta:user-defined>
    <meta:user-defined meta:name="OVERHEIDop.publicationIssue">43536</meta:user-defined>
    <meta:user-defined meta:name="OVERHEIDop.GmbID/DC.identifier">gmb-2025-43536</meta:user-defined>
    <meta:user-defined meta:name="OVERHEIDop.versieInformatie"/>
  </office:meta>
</office:document-meta>
</file>