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orpstraat 46, 6909AL Babberich, het gebruiken van gemeentegrond in de periode van 2-1-2026 tot 29-10-2027</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melding ontvangen voor het gebruiken van gemeentegrond in de periode van 2-1-2026 tot 29-10-2027, Dorpstraat 46, 6909AL Babberich. De melding is geregistreerd onder zaaknummer Z2025-0000239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3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99</meta:user-defined>
    <dc:language>nl</dc:language>
    <meta:user-defined meta:name="OVERHEIDop.locatietype/OVERHEIDop.gebiedsmarkering">Punt</meta:user-defined>
    <meta:user-defined meta:name="DC.title">Kennisgeving ontvangst melding: Dorpstraat 46, 6909AL Babberich, het gebruiken van gemeentegrond in de periode van 2-1-2026 tot 29-10-2027</meta:user-defined>
    <meta:user-defined meta:name="DCTERMS.W3CDTF/DCTERMS.available">2025-10-08</meta:user-defined>
    <meta:user-defined meta:name="DCTERMS.W3CDTF/OVERHEIDop.jaargang">2025</meta:user-defined>
    <meta:user-defined meta:name="OVERHEIDop.publicationIssue">435359</meta:user-defined>
    <meta:user-defined meta:name="OVERHEIDop.GmbID/DC.identifier">gmb-2025-435359</meta:user-defined>
    <meta:user-defined meta:name="OVERHEIDop.versieInformatie"/>
  </office:meta>
</office:document-meta>
</file>