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39 woningen op de locatie Den Ilp 10  te Den Ilp, ingekomen 23 september 2025, DSO nummer 2025092300089, zaaknummer ODIJ-Z-25-1689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nieuwbouw 39 woningen op de locatie Den Ilp 10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53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ieuwbouw 39 woningen op de locatie Den Ilp 10  te Den Ilp, ingekomen 23 september 2025, DSO nummer 2025092300089, zaaknummer ODIJ-Z-25-168920</meta:user-defined>
    <meta:user-defined meta:name="DCTERMS.W3CDTF/DCTERMS.available">2025-10-08</meta:user-defined>
    <meta:user-defined meta:name="DCTERMS.W3CDTF/OVERHEIDop.jaargang">2025</meta:user-defined>
    <meta:user-defined meta:name="OVERHEIDop.publicationIssue">435358</meta:user-defined>
    <meta:user-defined meta:name="OVERHEIDop.GmbID/DC.identifier">gmb-2025-435358</meta:user-defined>
    <meta:user-defined meta:name="OVERHEIDop.versieInformatie"/>
  </office:meta>
</office:document-meta>
</file>