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omzetten van een ongebruikte opslagruimte, gelegen achter het bestaande winkelgedeelte, naar een zelfstandige woonruimte, Moreelselaan 60 5643RP Eindhoven, Moreelselaan 62B 5643R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388 </text:p>
            <text:p text:style-name="common-al"> Omschrijving: omzetten van een ongebruikte opslagruimte, gelegen achter het bestaande winkelgedeelte, naar een zelfstandige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reelselaan 60 5643RP Eindhoven</text:p>
              </text:list-item>
              <text:list-item text:style-override="id1-3-2-1-1-5-2">
                <text:number>-</text:number>
                <text:p text:style-name="al"/>
                <text:p text:style-name="al">Moreelselaan 62B 5643RP Eindhoven</text:p>
              </text:list-item>
            </text:list>
            <text:p text:style-name="common-al"> Datum ontvangst: 06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35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5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5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88</meta:user-defined>
    <meta:user-defined meta:name="DCTERMS.abstract">omzetten van een ongebruikte opslagruimte, gelegen achter het bestaande winkelgedeelte, naar een 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omzetten van een ongebruikte opslagruimte, gelegen achter het bestaande winkelgedeelte, naar een zelfstandige woonruimte, Moreelselaan 60 5643RP Eindhoven, Moreelselaan 62B 5643RP Ein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54</meta:user-defined>
    <meta:user-defined meta:name="OVERHEIDop.GmbID/DC.identifier">gmb-2025-435354</meta:user-defined>
    <meta:user-defined meta:name="OVERHEIDop.versieInformatie"/>
  </office:meta>
</office:document-meta>
</file>