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spuitzone,  Broeklanderdijk 30a 8107PC Broekland, Randerstraat 1 7431PR Diepenveen, Randerstraat 1A 8121PM Olst, Randerstraat 1B 8121PM Olst, [DPV00A05346] Diepenveen A 5346 , Randerstraat 1, 7431PR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0-2025</text:p>
            <text:p text:style-name="common-al">
            <text:span text:style-name="nadrukvet">Locatie:</text:span> Broeklanderdijk 30a 8107PC Broekland, Randerstraat 1 7431PR Diepenveen, Randerstraat 1A 8121PM Olst, Randerstraat 1B 8121PM Olst, [DPV00A05346] Diepenveen A 5346 , Randerstraat 1, 7431PR Diepenveen</text:p>
            <text:p text:style-name="common-al">
            <text:span text:style-name="nadrukvet">Zaakomschrijving:</text:span> het mogelijke gebruik van gewassenbeschermingsmiddelen op omliggende agrarische percelen</text:p>
            <text:p text:style-name="common-al">
            <text:span text:style-name="nadrukvet">Zaaknummer:</text:span> hoort bij zaak met nummer Z2025-00000775</text:p>
            <text:p text:style-name="common-al">
            <text:span text:style-name="nadrukvet">Wij hebben een besluit maatwerkvoorschriften opgelegd</text:span>
          </text:p>
            <text:p text:style-name="common-al">Burgemeester en wethouders van Deventer maken bekend dat voor bovengenoemde aanvraag maatwerkvoorschriften zijn opgelegd.<text:span text:style-name="nadrukvet">De maatwerkvoorschriften gaan over </text:span>Het mogelijke gebruik van gewassenbeschermingsmiddelen op omliggende agrarische percelen. Met dit maatwerkbesluit worden spuitzones aangewezen. Spuitzones zijn beschermingsgebieden rondom gevoelige functies, zoals woningen. De zone is bedoelt om gezondheidsrisico's voor omwonenden te minimaliser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deventer.nl/contact" xlink:type="simple">www.deventer.nl/contact</text:a> of bel naar 14 0570. Wilt u hierbij het zaaknummer Z2025-000007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7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53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0775</meta:user-defined>
    <meta:user-defined meta:name="DCTERMS.abstract">het transformeren naar een woonerf door de sloop van agrarische bijgebouwen en het bouwen van een twee-onder-een-kapwoning met 2 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maatwerkvoorschriften spuitzone,  Broeklanderdijk 30a 8107PC Broekland, Randerstraat 1 7431PR Diepenveen, Randerstraat 1A 8121PM Olst, Randerstraat 1B 8121PM Olst, [DPV00A05346] Diepenveen A 5346 , Randerstraat 1, 7431PR Diepenveen</meta:user-defined>
    <meta:user-defined meta:name="DCTERMS.W3CDTF/DCTERMS.available">2025-10-08</meta:user-defined>
    <meta:user-defined meta:name="DCTERMS.W3CDTF/OVERHEIDop.jaargang">2025</meta:user-defined>
    <meta:user-defined meta:name="OVERHEIDop.publicationIssue">435352</meta:user-defined>
    <meta:user-defined meta:name="OVERHEIDop.GmbID/DC.identifier">gmb-2025-435352</meta:user-defined>
    <meta:user-defined meta:name="OVERHEIDop.versieInformatie"/>
  </office:meta>
</office:document-meta>
</file>