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48, Steinkampswe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einkampsweg, Eibergen, nieuwbouw bedrijfshal , Z2025-00001248 (beslistermijn tot 17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3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48</meta:user-defined>
    <meta:user-defined meta:name="DCTERMS.abstract">Betreft: Beschikking verlenging beslistermijn op locatie Steinkampsweg,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248, Steinkampsweg, Ei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45</meta:user-defined>
    <meta:user-defined meta:name="OVERHEIDop.GmbID/DC.identifier">gmb-2025-435345</meta:user-defined>
    <meta:user-defined meta:name="OVERHEIDop.versieInformatie"/>
  </office:meta>
</office:document-meta>
</file>