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ajaarkermis van 29 oktober 2025 t/m 2 november 2025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5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najaarkermis van 29 oktober 2025 t/m 2 november 2025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3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ajaarkermis van 29 oktober 2025 t/m 2 november 2025 - Evenemententerrein (Almere Buiten)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41</meta:user-defined>
    <meta:user-defined meta:name="OVERHEIDop.GmbID/DC.identifier">gmb-2025-435341</meta:user-defined>
    <meta:user-defined meta:name="OVERHEIDop.versieInformatie"/>
  </office:meta>
</office:document-meta>
</file>