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Kleine Bruggen Maarheeze-Molenheid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32398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Kleine Bruggen Maarheeze</text:p>
              </text:list-item>
              <text:list-item text:style-override="id1-3-2-1-1-4-2">
                <text:number>-</text:number>
                <text:p text:style-name="al"/>
                <text:p text:style-name="al">Molenheide Soerendonk</text:p>
              </text:list-item>
            </text:list>
            <text:p text:style-name="common-al">en heeft de omschrijving "Aanleg van twee bundels 3x1x800 AL t.b.v. verzwaring van het energienet van Soerendonk tracé Maarheeze-Soerendonk (kleine Bruggen- Molenheide) ". De vergunning is verleend.</text:p>
            <text:p text:style-name="common-al">Wij hebben besloten de omgevingsvergunning te verlenen voor de volgende onderdelen:  </text:p>
            <text:p text:style-name="common-al">Omgevingsplanactiviteit met betrekking tot het uitvoeren van een werk, geen gebouw zijnde, of van werkzaamheden</text:p>
            <text:p text:style-name="common-al">Indien u belanghebbende bent kunt u bezwaar maken tegen dit besluit.</text:p>
            <text:p text:style-name="common-al">De termijn voor het indienen van een bezwaar start op 03-10-2025 en duurt 6 weken, tot 14-1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3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3981</meta:user-defined>
    <meta:user-defined meta:name="DCTERMS.abstract">Aanleg van twee bundels 3x1x800 AL t.b.v. verzwaring van het energienet van Soerendonk tracé Maarheeze-Soerendonk (kleine Bruggen- Molenheid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Kleine Bruggen Maarheeze-Molenheide Soerendon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39</meta:user-defined>
    <meta:user-defined meta:name="OVERHEIDop.GmbID/DC.identifier">gmb-2025-435339</meta:user-defined>
    <meta:user-defined meta:name="OVERHEIDop.versieInformatie"/>
  </office:meta>
</office:document-meta>
</file>