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het wijzigen van de bestaande woning, waarbij twee zelfstandige woonfuncties worden gerealiseerd op de locatie Zuideinde 114  te Landsmeer, ingekomen 29 september 2025, DSO nummer 2025092901588, zaaknummer ODIJ-Z-25-1692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en het wijzigen van de bestaande woning, waarbij twee zelfstandige woonfuncties worden gerealiseerd op de locatie Zuideinde 11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533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het wijzigen van de bestaande woning, waarbij twee zelfstandige woonfuncties worden gerealiseerd op de locatie Zuideinde 114  te Landsmeer, ingekomen 29 september 2025, DSO nummer 2025092901588, zaaknummer ODIJ-Z-25-169248</meta:user-defined>
    <meta:user-defined meta:name="DCTERMS.W3CDTF/DCTERMS.available">2025-10-08</meta:user-defined>
    <meta:user-defined meta:name="DCTERMS.W3CDTF/OVERHEIDop.jaargang">2025</meta:user-defined>
    <meta:user-defined meta:name="OVERHEIDop.publicationIssue">435337</meta:user-defined>
    <meta:user-defined meta:name="OVERHEIDop.GmbID/DC.identifier">gmb-2025-435337</meta:user-defined>
    <meta:user-defined meta:name="OVERHEIDop.versieInformatie"/>
  </office:meta>
</office:document-meta>
</file>