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answeg 6, 9247 S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5243 voor een Omgevingsvergunning op de locatie Schansweg 6, 9247 SE Ureterp. De vergunning is verleend. Het besluit betreft:</text:p>
            <text:p text:style-name="common-al">kap van een eik (met herplan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52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53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4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chansweg 6, 9247 SE Ureter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34</meta:user-defined>
    <meta:user-defined meta:name="OVERHEIDop.GmbID/DC.identifier">gmb-2025-435334</meta:user-defined>
    <meta:user-defined meta:name="OVERHEIDop.versieInformatie"/>
  </office:meta>
</office:document-meta>
</file>