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arnegoutum – Ald Dy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heeft op 30 september 2025 het ‘TAM–omgevingsplan Scharnegoutum – Ald Dyk’ als ontwerp vastgesteld. </text:p>
            <text:p text:style-name="common-al">Wa<text:span text:style-name="nadrukvet">t houdt dit ontwerp TAM-omgevingsplan in?</text:span></text:p>
            <text:p text:style-name="common-al">Het ontwerp TAM - omgevingsplan is opgesteld om op het perceel (plaatselijk bekend) Ald Dyk nabij 23 in Scharnegoutum (kadastraal bekend SNG00A2517) een bouwvlak toe te voegen. Hierdoor wordt het mogelijk om in een later stadium een woning, een klein bedrijf (categorie 1 of 2) of een combinatie van wonen en bedrijf te realiseren.</text:p>
            <text:p text:style-name="common-al">
            <text:span text:style-name="nadrukvet">Wanneer en waar kunt u de stukken inzien?</text:span>
          </text:p>
            <text:p text:style-name="common-al">Het ontwerp TAM - omgevingsplan kunt u inzien vanaf vrijdag 10 oktober 2025 tot en met maandag 24 november 2025.</text:p>
            <text:p text:style-name="common-al">Het ontwerp TAM-omgevingsplan kunt u inzien bij het gemeentelijke loket aan Markstraat 8 in Sneek, of op de website <text:a xlink:href="https://omgevingswet.overheid.nl/regels-op-de-kaart" xlink:type="simple">https://omgevingswet.overheid.nl/regels-op-de-kaart</text:a>.</text:p>
            <text:p text:style-name="common-al">Het planidentificatienummer van dit ontwerp TAM - omgevingsplan is: NL.IMRO.1900.2024TAMOschgaldd-ontw.</text:p>
            <text:p text:style-name="common-al">
            <text:span text:style-name="nadrukvet">Hoe kunt u reageren?</text:span>
          </text:p>
            <text:p text:style-name="common-al">Als u het niet eens bent met dit ontwerp TAM-omgevingsplan, dan kunt u een zienswijze indienen.  U moet dat doen binnen de bovengenoemde inzagetermijn. Een ieder kan een zienswijze indienen.</text:p>
            <text:p text:style-name="common-al">U kunt uw schriftelijke zienswijze sturen aan:</text:p>
            <text:p text:style-name="common-al">Gemeente Súdwest-Fryslân</text:p>
            <text:p text:style-name="common-al">Ter attentie van de gemeenteraad </text:p>
            <text:p text:style-name="common-al">Postbus 10.000</text:p>
            <text:p text:style-name="common-al">8600 HA Sneek</text:p>
            <text:p text:style-name="last-al">U kunt ook mondeling een zienswijze indienen. Hiervoor kunt u een afspraak maken met mevrouw S. de Wijs van team Ruimtelijke Ontwikkeling via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3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4TAMOschgaldd-ontw</meta:user-defined>
    <meta:user-defined meta:name="OVERHEIDop.Plansoort/OVERHEIDop.plansoort">bestemmings- of omgevingsplan</meta:user-defined>
    <meta:user-defined meta:name="OVERHEIDop.referentienummer">NL.IMRO.1900.2024TAMOschgaldd-ontw</meta:user-defined>
    <meta:user-defined meta:name="DCTERMS.abstract">Met het TAM omgevingsplan wordt op het perceel Ald Dyk nabij 23 in Scharnegoutum (kadastraal bekend SNG00A2517) een bouwvlak toegevoegd.</meta:user-defined>
    <dc:language>nl</dc:language>
    <meta:user-defined meta:name="OVERHEIDop.locatietype/OVERHEIDop.gebiedsmarkering">Vlak</meta:user-defined>
    <meta:user-defined meta:name="DC.title">Ontwerp TAM–omgevingsplan Scharnegoutum – Ald Dyk</meta:user-defined>
    <meta:user-defined meta:name="DCTERMS.W3CDTF/DCTERMS.available">2025-10-09</meta:user-defined>
    <meta:user-defined meta:name="DCTERMS.W3CDTF/OVERHEIDop.jaargang">2025</meta:user-defined>
    <meta:user-defined meta:name="OVERHEIDop.publicationIssue">435330</meta:user-defined>
    <meta:user-defined meta:name="OVERHEIDop.GmbID/DC.identifier">gmb-2025-435330</meta:user-defined>
    <meta:user-defined meta:name="OVERHEIDop.versieInformatie"/>
  </office:meta>
</office:document-meta>
</file>