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sloopwerkzaamheden, Borculoseweg 83, 7161G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melding ontvangen waarvoor geen vergunningsplicht geldt voor de locatie Borculoseweg 83, 7161GT Neede. De melding is geregistreerd onder zaaknummer Z2025-0000149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3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91</meta:user-defined>
    <meta:user-defined meta:name="DCTERMS.abstract">Betreft: Melding op locatie Borculoseweg 83, 7161GT Neede</meta:user-defined>
    <dc:language>nl</dc:language>
    <meta:user-defined meta:name="OVERHEIDop.locatietype/OVERHEIDop.gebiedsmarkering">Vlak</meta:user-defined>
    <meta:user-defined meta:name="DC.title">Melding  sloopwerkzaamheden, Borculoseweg 83, 7161GT Ne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26</meta:user-defined>
    <meta:user-defined meta:name="OVERHEIDop.GmbID/DC.identifier">gmb-2025-435326</meta:user-defined>
    <meta:user-defined meta:name="OVERHEIDop.versieInformatie"/>
  </office:meta>
</office:document-meta>
</file>