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Haarbrinksweg 26a: stook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aarbrinksweg 26a in Geesteren</text:p>
            <text:p text:style-name="common-al">De melding heeft betrekking op de volgende milieubelastende activiteit(en):</text:p>
            <text:p text:style-name="common-al">
            <text:span text:style-name="nadrukvet">Wat:</text:span> stookinstallaties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37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532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523</meta:user-defined>
    <meta:user-defined meta:name="DCTERMS.abstract">stookinstallaties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Haarbrinksweg 26a: stookinstallaties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5321</meta:user-defined>
    <meta:user-defined meta:name="OVERHEIDop.GmbID/DC.identifier">gmb-2025-435321</meta:user-defined>
    <meta:user-defined meta:name="OVERHEIDop.versieInformatie"/>
  </office:meta>
</office:document-meta>
</file>