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reffen Gemeenschappelijke regeling Jeugdregio Een 10 voor de Jeug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Nuenen c.a; </text:p>
            <text:p text:style-name="al"/>
            <text:p text:style-name="al">Gelet op artikel 1 van de Wet gemeenschappelijke regelingen;</text:p>
            <text:p text:style-name="al">Gelet op de toestemming van de gemeenteraad van de gemeente Nuenen c.a. d.d. 3 juli 2025;</text:p>
            <text:p text:style-name="al"/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schappelijke regeling Jeugdregio Een 10 voor de Jeugd te treff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burgemeester en wethouders van de gemeente Nuenen c.a. van 15 september 2025. </text:span></text:p>
          </text:section>
          <text:section text:name="ondertekening_id1-3-2-3-2">
            <text:p><text:span text:style-name="functie"/></text:p>
            <text:p><text:span text:style-name="functie">Burgemeester en wethouders van Nuenen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H.P.C. Verbruggen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N.J.H. Wouters 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Tegen het besluit tot het wijzigen van de gemeenschappelijke regeling met de colleges van burge-meester en wethouders van de gemeenten Asten, Deurne, Geldrop-Mierlo, Gemert-Bakel, Helmond, Laarbeek, Someren, Son en Breugel, Veldhoven en Waalre kunnen belanghebbenden gedurende een termijn van zes weken, gerekend vanaf de dag na bekendmaking, een gemotiveerd bezwaar-schrift indienen bij het college van burgemeester en wethouders. Ook kan de voorzieningenrechter van de rechtbank Oost-Brabant te ’s-Hertogenbosch worden verzocht een voorlopige voorziening te treffen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35318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31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31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Bestuur | Organisatie en beleid</meta:user-defined>
    <meta:user-defined meta:name="DC.source">artikel 1 van de Wet gemeenschappelijke regelingen]|[1.0:c:BWBR0003740&amp;artikel=1&amp;g=2025-02-12</meta:user-defined>
    <dc:language>nl</dc:language>
    <meta:user-defined meta:name="OVERHEIDop.locatietype/OVERHEIDop.gebiedsmarkering">Gemeente</meta:user-defined>
    <meta:user-defined meta:name="DC.title">Besluit treffen Gemeenschappelijke regeling Jeugdregio Een 10 voor de Jeugd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5318</meta:user-defined>
    <meta:user-defined meta:name="OVERHEIDop.GmbID/DC.identifier">gmb-2025-435318</meta:user-defined>
    <meta:user-defined meta:name="OVERHEIDop.versieInformatie"/>
  </office:meta>
</office:document-meta>
</file>