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ciusstraat 69 1013MG Amsterdam, Planciusstraat 71-1 1013MG Amsterdam, Planciusstraat 71-2 1013MG Amsterdam, Planciusstraat 71-3 1013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wijzingen indeling begane grond en entresol ten behoeve van kantoorfunctie</text:p>
            <text:p text:style-name="common-al">Zaakadres: Planciusstraat 69 1013MG Amsterdam, Planciusstraat 71-1 1013MG Amsterdam, Planciusstraat 71-2 1013MG Amsterdam, Planciusstraat 71-3 1013MG Amsterdam</text:p>
            <text:p text:style-name="common-al">Datum ontvangst: 30-09-2025</text:p>
            <text:p text:style-name="common-al">Zaaknummer: Z2025-041450</text:p>
            <text:p text:style-name="common-al">DSO-nummer: 2025093002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3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50</meta:user-defined>
    <meta:user-defined meta:name="DCTERMS.abstract">uitvoeren van funderingsherstel en wijzingen indeling begane grond en entresol ten behoeve van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ciusstraat 69 1013MG Amsterdam, Planciusstraat 71-1 1013MG Amsterdam, Planciusstraat 71-2 1013MG Amsterdam, Planciusstraat 71-3 1013MG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14</meta:user-defined>
    <meta:user-defined meta:name="OVERHEIDop.GmbID/DC.identifier">gmb-2025-435314</meta:user-defined>
    <meta:user-defined meta:name="OVERHEIDop.versieInformatie"/>
  </office:meta>
</office:document-meta>
</file>