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Kerkweg 29, 5504B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00</text:span>. Op 06-10-2025 is het besluit naar de aanvrager verzonden.</text:p>
            <text:p text:style-name="common-al">De zaak betreft locatie Kerkweg 29, 5504BL te Veldhoven en heeft de omschrijving "verbouwen/uitbreiden van het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31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00</meta:user-defined>
    <meta:user-defined meta:name="DCTERMS.abstract">verbouwen/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Kerkweg 29, 5504BL te Vel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13</meta:user-defined>
    <meta:user-defined meta:name="OVERHEIDop.GmbID/DC.identifier">gmb-2025-435313</meta:user-defined>
    <meta:user-defined meta:name="OVERHEIDop.versieInformatie"/>
  </office:meta>
</office:document-meta>
</file>