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nt-Michielsgestel – Melding Besluit activiteiten leefomgeving (Bal) – Overbeeke 7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Michielsgestel delen mee dat zij de volgende melding hebben ontvangen: </text:p>
            <text:p text:style-name="common-al">Voor:  het onderhouden en repareren van verbrandingsmotoren en gemotoriseerde voertuigen</text:p>
            <text:p text:style-name="common-al">Locatie: Overbeeke 7, 5258 BL Berlicum</text:p>
            <text:p text:style-name="common-al">DSO-kenmerk: 2025082000755</text:p>
            <text:p text:style-name="common-al">Zaaknummer:  Z/259452</text:p>
            <text:p text:style-name="common-al">Datum ontvangen:  20 augustus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531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1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1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9452</meta:user-defined>
    <dc:language>nl</dc:language>
    <meta:user-defined meta:name="OVERHEIDop.locatietype/OVERHEIDop.gebiedsmarkering">Adres</meta:user-defined>
    <meta:user-defined meta:name="DC.title">Gemeente Sint-Michielsgestel – Melding Besluit activiteiten leefomgeving (Bal) – Overbeeke 7 Berlicu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312</meta:user-defined>
    <meta:user-defined meta:name="OVERHEIDop.GmbID/DC.identifier">gmb-2025-435312</meta:user-defined>
    <meta:user-defined meta:name="OVERHEIDop.versieInformatie"/>
  </office:meta>
</office:document-meta>
</file>