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ddelgrote maatregelen EnergieVitaal gemeente Buren 2024-2026</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text:p>
            <text:list text:style-name="id1-3-2-1-1-3">
              <text:list-item text:style-override="id1-3-2-1-1-3-1">
                <text:number>-</text:number>
                <text:p text:style-name="al">Titel 4.3 van de Algemene wet bestuursrecht (Awb); en </text:p>
              </text:list-item>
              <text:list-item text:style-override="id1-3-2-1-1-3-2">
                <text:number>-</text:number>
                <text:p text:style-name="al">De Algemene Subsidieverordening (ASV) gemeente Buren 2023.</text:p>
              </text:list-item>
            </text:list>
            <text:p text:style-name="al">overwegende dat:</text:p>
            <text:list text:style-name="id1-3-2-1-1-5">
              <text:list-item text:style-override="id1-3-2-1-1-5-1">
                <text:number>-</text:number>
                <text:p text:style-name="al">de toenemende energiekosten een steeds grotere financiële last vormen voor huishoudens bij het betalen van hun energierekening; </text:p>
              </text:list-item>
              <text:list-item text:style-override="id1-3-2-1-1-5-2">
                <text:number>-</text:number>
                <text:p text:style-name="al">uit de uitvoering van het project Energie Vitaal is gebleken dat een aanzienlijk aantal huishoudens extra hulp nodig heeft om hun energiekosten te verlagen;</text:p>
              </text:list-item>
              <text:list-item text:style-override="id1-3-2-1-1-5-3">
                <text:number>-</text:number>
                <text:p text:style-name="al">het Energieloket Rivierenland, in opdracht van het college, actief bezig is met het ontwikkelen van een pakket middelgrote energiebesparende maatregelen voor huishoudens die te maken hebben met energiearmoede;</text:p>
              </text:list-item>
              <text:list-item text:style-override="id1-3-2-1-1-5-4">
                <text:number>-</text:number>
                <text:p text:style-name="al">deze maatregelen worden vastgesteld op basis van maatwerkgesprekken, waarbij rekening wordt gehouden met de specifieke behoeften van huishoudens;</text:p>
              </text:list-item>
              <text:list-item text:style-override="id1-3-2-1-1-5-5">
                <text:number>-</text:number>
                <text:p text:style-name="al">de uitgevoerde pilot voor dit project positief is ontvangen, wat aanleiding geeft om deze middelgrote maatregelen breder uit te rollen; </text:p>
              </text:list-item>
              <text:list-item text:style-override="id1-3-2-1-1-5-6">
                <text:number>-</text:number>
                <text:p text:style-name="al">in het beleidsplan isoleren, besparen en meer, energiearmoede als aandachtspunt wordt omschreven en de gemeente deze doelgroep, waar mogelijk, hulp biedt. </text:p>
              </text:list-item>
            </text:list>
            <text:p text:style-name="al">BESLUIT:</text:p>
            <text:p text:style-name="al">Vast te stellen de volgende:</text:p>
            <text:p text:style-name="al">
            <text:span text:style-name="nadrukvet">Beleidsregels middelgrote maatregelen EnergieVitaal gemeente Buren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Aanvrager: de alleenstaande die de aanvraag voor een middelgrote maatregel voor energiebesparing indient of ambtshalve ontvangt dan wel de samenwonenden, die deze gezamenlijk aanvragen of ontvangen;</text:p>
              </text:list-item>
              <text:list-item text:style-override="id1-3-2-2-1-2-2">
                <text:number>2.</text:number>
                <text:p text:style-name="al">Huishouden: de alleenstaande, alleenstaande ouder of gezin zoals bedoeld in artikel 4 van de Participatiewet;</text:p>
              </text:list-item>
              <text:list-item text:style-override="id1-3-2-2-1-2-3">
                <text:number>3.</text:number>
                <text:p text:style-name="al">Samenwonende: degene die duurzaam een gezamenlijke huishouding voert met een ander of anderen inclusief de kostendeler, zoals bedoeld in de Participatiewet.</text:p>
              </text:list-item>
              <text:list-item text:style-override="id1-3-2-2-1-2-4">
                <text:number>4.</text:number>
                <text:p text:style-name="al">College: college van burgemeester en wethouders van de gemeente Buren;</text:p>
              </text:list-item>
              <text:list-item text:style-override="id1-3-2-2-1-2-5">
                <text:number>5.</text:number>
                <text:p text:style-name="al">Energietoeslag: gemeentelijke categoriale toeslag als tegemoetkoming voor de gestegen kosten van energie.</text:p>
              </text:list-item>
              <text:list-item text:style-override="id1-3-2-2-1-2-6">
                <text:number>6.</text:number>
                <text:p text:style-name="al">Specifieke uitkering (Spuk) Energiearmoede: rijksbijdrage voor gemeenten om inwoners met energiearmoede te ondersteunen.</text:p>
              </text:list-item>
              <text:list-item text:style-override="id1-3-2-2-1-2-7">
                <text:number>7.</text:number>
                <text:p text:style-name="al">EnergieVitaal: een project voor huishoudens te maken hebben met energiearmoede. </text:p>
              </text:list-item>
              <text:list-item text:style-override="id1-3-2-2-1-2-8">
                <text:number>8.</text:number>
                <text:p text:style-name="al">Middelgrote energiebesparende maatregelen: energiebesparende maatregelen zoals vervangend (zuinig) witgoed, waterzijdig inregelen, binnendak-isolatie en ventilatieboxen. </text:p>
              </text:list-item>
            </text:list>
          </text:section>
          <text:section text:name="artikel_id1-3-2-2-2" text:style-name="artikel">
            <text:p text:style-name="artikel_kop_titel"><text:span text:style-name="artikel_kop_label">Artikel</text:span> <text:span text:style-name="artikel_kop_nr"> 2 </text:span> Doelgroep</text:p>
            <text:p text:style-name="al">De doelgroep van deze regeling zijn huishoudens die te maken hebben met energiearmoede. Om deze groep af te bakenen moeten de huishoudens voldoen aan één van de volgende voorwaarden: </text:p>
            <text:list text:style-name="id1-3-2-2-2-3">
              <text:list-item text:style-override="id1-3-2-2-2-3-1">
                <text:number>1.</text:number>
                <text:p text:style-name="al">Het huishouden heeft een energietoeslag ontvangen, conform de Beleidsregels Eenmalige energietoeslag 2023 gemeente Buren;</text:p>
              </text:list-item>
              <text:list-item text:style-override="id1-3-2-2-2-3-2">
                <text:number>2.</text:number>
                <text:p text:style-name="al">Huishoudens die niet in aanmerking kwamen voor de energietoeslagregeling 2023 maar een inkomen hebben van niet meer dan 130% van het wettelijke sociaal minimum en een eigen vermogen van niet meer dan €15.000,-.</text:p>
              </text:list-item>
            </text:list>
          </text:section>
          <text:section text:name="artikel_id1-3-2-2-3" text:style-name="artikel">
            <text:p text:style-name="artikel_kop_titel"><text:span text:style-name="artikel_kop_label">Artikel</text:span> <text:span text:style-name="artikel_kop_nr"> 3 </text:span> Doel van de regeling</text:p>
            <text:p text:style-name="al">Het doel van deze regeling is om huishoudens die te maken hebben met energiearmoede te ondersteunen bij het verlagen van hun energielasten, in lijn met de doelstelling van de Specifieke uitkering (Spuk) Energiearmoede. Hiermee streeft de gemeente ernaar om huishoudens te helpen hun energiearmoede te verminderen.</text:p>
          </text:section>
          <text:section text:name="artikel_id1-3-2-2-4" text:style-name="artikel">
            <text:p text:style-name="artikel_kop_titel"><text:span text:style-name="artikel_kop_label">Artikel</text:span> <text:span text:style-name="artikel_kop_nr"> 4 </text:span> Voorwaarden</text:p>
            <text:p text:style-name="al">Deelname aan deze regeling kan uitsluitend onder de volgende voorwaarden: </text:p>
            <text:list text:style-name="id1-3-2-2-4-3">
              <text:list-item text:style-override="id1-3-2-2-4-3-1">
                <text:number>1.</text:number>
                <text:p text:style-name="al">De aanvrager verwelkomt een energiecoach thuis, zodat die kan bepalen welke energiebesparende maatregel het meest efficiënt is. Voor de voorwaarden per maatregel: zie toelichting. </text:p>
              </text:list-item>
              <text:list-item text:style-override="id1-3-2-2-4-3-2">
                <text:number>2.</text:number>
                <text:p text:style-name="al">De energiecoach zal, indien er geen energietoeslag is ontvangen, worden vergezeld door een consulent van de gemeente, zodat deze een inkomenstoets kan doen. Zo kan worden gekeken of er aan de voorwaarden wordt voldaan van:</text:p>
                <text:list text:style-name="id1-3-2-2-4-3-2-3">
                  <text:list-item text:style-override="id1-3-2-2-4-3-2-3-1">
                    <text:number>-</text:number>
                    <text:p text:style-name="al">Maximaal inkomen 130% van het wettelijk sociaal minimum;</text:p>
                  </text:list-item>
                  <text:list-item text:style-override="id1-3-2-2-4-3-2-3-2">
                    <text:number>-</text:number>
                    <text:p text:style-name="al">Maximaal € 15.000,- aan beschikbaar geld op de peildatum. </text:p>
                  </text:list-item>
                </text:list>
              </text:list-item>
              <text:list-item text:style-override="id1-3-2-2-4-3-3">
                <text:number>3.</text:number>
                <text:p text:style-name="al">Indien een aanvrager weigert de energiecoach of consulent toegang te verlenen, kan de aanvraag worden afgewezen;</text:p>
              </text:list-item>
              <text:list-item text:style-override="id1-3-2-2-4-3-4">
                <text:number>4.</text:number>
                <text:p text:style-name="al">Er wordt maximaal één keer per huishouden een aanvraag toegekend;</text:p>
              </text:list-item>
              <text:list-item text:style-override="id1-3-2-2-4-3-5">
                <text:number>5.</text:number>
                <text:p text:style-name="al">Aanvragen kunnen tot 30 september 2025 worden ingediend. Aanvragen die daarna worden ingediend worden niet in behandeling genomen;</text:p>
              </text:list-item>
            </text:list>
          </text:section>
          <text:section text:name="artikel_id1-3-2-2-5" text:style-name="artikel">
            <text:p text:style-name="artikel_kop_titel"><text:span text:style-name="artikel_kop_label">Artikel</text:span> <text:span text:style-name="artikel_kop_nr"> 5 </text:span> 
              <text:span text:style-name="nadrukvet">Vormgeving van de regeling</text:span>
            </text:p>
            <text:p text:style-name="al">De regeling kent de volgende vorm:</text:p>
            <text:list text:style-name="id1-3-2-2-5-3">
              <text:list-item text:style-override="id1-3-2-2-5-3-1">
                <text:number>1.</text:number>
                <text:p text:style-name="al">De ondersteuning wordt verstrekt in de vorm van een gift in natura, zoals energiezuinig witgoed of een andere energiebesparende maatregel; </text:p>
              </text:list-item>
              <text:list-item text:style-override="id1-3-2-2-5-3-2">
                <text:number>2.</text:number>
                <text:p text:style-name="al">De verstrekking van de maatregel wordt aangemerkt als een gift en heeft daarom geen gevolgen voor een eventuele bijstandsverlening;</text:p>
              </text:list-item>
            </text:list>
          </text:section>
          <text:section text:name="artikel_id1-3-2-2-6" text:style-name="artikel">
            <text:p text:style-name="artikel_kop_titel"><text:span text:style-name="artikel_kop_label">Artikel</text:span> <text:span text:style-name="artikel_kop_nr"> 6 </text:span> Procedure voor deelname</text:p>
            <text:p text:style-name="al">De te doorlopen procedure is als volgt:</text:p>
            <text:list text:style-name="id1-3-2-2-6-3">
              <text:list-item text:style-override="id1-3-2-2-6-3-1">
                <text:number>1.</text:number>
                <text:p text:style-name="al">Een inwoner kan op drie manieren deelnemen aan deze regeling:</text:p>
                <text:list text:style-name="id1-3-2-2-6-3-1-3">
                  <text:list-item text:style-override="id1-3-2-2-6-3-1-3-1">
                    <text:number>a.</text:number>
                    <text:p text:style-name="al">Via het aanmeldformulier op de website van de gemeente, of;</text:p>
                  </text:list-item>
                  <text:list-item text:style-override="id1-3-2-2-6-3-1-3-2">
                    <text:number>b.</text:number>
                    <text:p text:style-name="al">Via de bewonersdesk van het Energieloket, of; </text:p>
                  </text:list-item>
                  <text:list-item text:style-override="id1-3-2-2-6-3-1-3-3">
                    <text:number>c.</text:number>
                    <text:p text:style-name="al">Worden voorgedragen door een sociaal consulent of maatschappelijk partner.</text:p>
                  </text:list-item>
                </text:list>
              </text:list-item>
              <text:list-item text:style-override="id1-3-2-2-6-3-2">
                <text:number>2.</text:number>
                <text:p text:style-name="al">Er wordt een gesprek gepland met een energiecoach en optioneel de consulent om de energiebesparende maatregel te bepalen en een aanvraagformulier in te vullen.</text:p>
              </text:list-item>
              <text:list-item text:style-override="id1-3-2-2-6-3-3">
                <text:number>3.</text:number>
                <text:p text:style-name="al">Indien het huishouden geen energietoeslag heeft ontvangen, beoordeelt consulent of de aanvrager aan de voorwaarden van deze regeling voldoet. </text:p>
              </text:list-item>
              <text:list-item text:style-override="id1-3-2-2-6-3-4">
                <text:number>4.</text:number>
                <text:p text:style-name="al">Het ingevulde en ondertekende aanvraagformulier wordt ingediend.</text:p>
              </text:list-item>
              <text:list-item text:style-override="id1-3-2-2-6-3-5">
                <text:number>5.</text:number>
                <text:p text:style-name="al">Binnen een termijn van acht weken wordt een formeel besluit naar de aanvrager opgestuurd.</text:p>
              </text:list-item>
              <text:list-item text:style-override="id1-3-2-2-6-3-6">
                <text:number>6.</text:number>
                <text:p text:style-name="al">Met dit besluit kan de aanvrager via het Energieloket een afspraak maken voor uitvoeren van de energiebesparende maatregel.</text:p>
              </text:list-item>
            </text:list>
          </text:section>
          <text:section text:name="artikel_id1-3-2-2-7" text:style-name="artikel">
            <text:p text:style-name="artikel_kop_titel"><text:span text:style-name="artikel_kop_label">Artikel</text:span> <text:span text:style-name="artikel_kop_nr"> 7 </text:span> 
              <text:span text:style-name="nadrukvet">Hoogte van de steunbijdrage</text:span>
            </text:p>
            <text:list text:style-name="id1-3-2-2-7-2">
              <text:list-item text:style-override="id1-3-2-2-7-2-1">
                <text:number>1.</text:number>
                <text:p text:style-name="al">Het bedrag dat aan elke aanvrager wordt toegekend, hangt af van de specifieke maatregel die wordt getroffen. De energiecoach bepaalt samen met de aanvrager de te nemen maatregel. </text:p>
              </text:list-item>
              <text:list-item text:style-override="id1-3-2-2-7-2-2">
                <text:number>2.</text:number>
                <text:p text:style-name="al">Er wordt geen vast bedrag per huishouden vastgesteld, omdat de kosten van de verschillende maatregelen en variëren en omdat de regeling bedoeld is om maatwerk te bieden aan huishoudens die te maken hebben met energiearmoede. Zo zal er per huishouden worden gekeken wat de beste optie is voor een energiebesparende maatregel. </text:p>
              </text:list-item>
              <text:list-item text:style-override="id1-3-2-2-7-2-3">
                <text:number>3.</text:number>
                <text:p text:style-name="al">Het totale budget voor deze tijdelijke regeling bedraagt €161.029,50 excl. BTW. Zodra dit budget is uitgeput, eindigt de mogelijkheid om aanvragen in te diene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handelt in overeenstemming met deze beleidsregels, tenzij dit naar het oordeel van het college voor een of meer belanghebbenden gevolgen zou hebben die, vanwege bijzondere omstandigheden, onevenredig zijn in verhouding tot de doelen van deze beleidsregels, conform artikel 4:84 van de Algemene wet bestuursrecht (Awb). </text:p>
          </text:section>
          <text:section text:name="artikel_id1-3-2-2-9" text:style-name="artikel">
            <text:p text:style-name="artikel_kop_titel"><text:span text:style-name="artikel_kop_label">Artikel</text:span> <text:span text:style-name="artikel_kop_nr"> 9 </text:span> 
              <text:span text:style-name="nadrukvet">Duur en inwerkingtreding</text:span>
            </text:p>
            <text:p text:style-name="al">1. Deze beleidsregels treden in werking met ingang van de dag na publicatie.</text:p>
            <text:p text:style-name="al">2. Deze beleidsregels vervallen op 1 januari 2027.</text:p>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middelgrote maatregelen EnergieVitaal gemeente Buren 2024-2026’.</text:p>
            <text:p text:style-name="al"/>
            <text:p text:style-name="al">Vastgesteld in de vergadering van het college van burgemeester en wethouders van de gemeente Buren op 30 september 2025.</text:p>
            <text:p text:style-name="al"/>
            <text:p text:style-name="al">Burgemeester en wethouders van Buren, </text:p>
            <text:p text:style-name="al">de secretaris, H. Verhoef</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53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Algemene Subsidieverordening gemeente Buren 2023]|[https://lokaleregelgeving.overheid.nl/CVDR702165/1</meta:user-defined>
    <meta:user-defined meta:name="DC.source">titel 4.3 van de Algemene wet bestuursrecht]|[1.0:c:BWBR0005537&amp;titeldeel=4.3&amp;g=2025-09-01</meta:user-defined>
    <meta:user-defined meta:name="OVERHEIDop.referentienummer">Z.058479</meta:user-defined>
    <meta:user-defined meta:name="DCTERMS.alternative">Beleidsregels middelgrote maatregelen EnergieVitaal gemeente Buren 2024-2026</meta:user-defined>
    <dc:language>nl</dc:language>
    <meta:user-defined meta:name="OVERHEIDop.locatietype/OVERHEIDop.gebiedsmarkering">Gemeente</meta:user-defined>
    <meta:user-defined meta:name="DC.title">Beleidsregels middelgrote maatregelen EnergieVitaal gemeente Buren 2024-2026</meta:user-defined>
    <meta:user-defined meta:name="DCTERMS.W3CDTF/DCTERMS.available">2025-10-08</meta:user-defined>
    <meta:user-defined meta:name="DCTERMS.W3CDTF/OVERHEIDop.jaargang">2025</meta:user-defined>
    <meta:user-defined meta:name="OVERHEIDop.publicationIssue">435311</meta:user-defined>
    <meta:user-defined meta:name="OVERHEIDop.betreftRegeling">CVDR745131_1</meta:user-defined>
    <meta:user-defined meta:name="xs:date/OVERHEIDop.startdatum">2025-10-09</meta:user-defined>
    <meta:user-defined meta:name="xs:date/OVERHEIDop.einddatum">2027-01-01</meta:user-defined>
    <meta:user-defined meta:name="OVERHEIDop.GmbID/DC.identifier">gmb-2025-435311</meta:user-defined>
    <meta:user-defined meta:name="OVERHEIDop.versieInformatie"/>
  </office:meta>
</office:document-meta>
</file>