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mzetten van de bedrijfswoningen naar plattelandswoningen, Piksenweg 5a en 5b te Daarle</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5 een besluit genomen op de aanvraag met zaaknummer Z2025-00001978 voor het omzetten van de bedrijfswoningen naar plattelandswoningen op de locatie Piksenweg 5a en 5b te Daarle.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3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8</meta:user-defined>
    <meta:user-defined meta:name="DCTERMS.abstract">Betreft: Beschikking op aanvraag op locatie Piksenweg 5a en 5b te D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mzetten van de bedrijfswoningen naar plattelandswoningen, Piksenweg 5a en 5b te Daarle</meta:user-defined>
    <meta:user-defined meta:name="DCTERMS.W3CDTF/DCTERMS.available">2025-10-08</meta:user-defined>
    <meta:user-defined meta:name="DCTERMS.W3CDTF/OVERHEIDop.jaargang">2025</meta:user-defined>
    <meta:user-defined meta:name="OVERHEIDop.publicationIssue">435308</meta:user-defined>
    <meta:user-defined meta:name="OVERHEIDop.GmbID/DC.identifier">gmb-2025-435308</meta:user-defined>
    <meta:user-defined meta:name="OVERHEIDop.versieInformatie"/>
  </office:meta>
</office:document-meta>
</file>