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6258df-ffeb-4bef-8ae2-3fd2cf153aa3.png" manifest:media-type="image/x-eps"/>
  <manifest:file-entry manifest:full-path="Pictures/Afbeelding2if10238bf-399c-495d-b686-582f0d59224b.png" manifest:media-type="image/x-eps"/>
  <manifest:file-entry manifest:full-path="Pictures/Bord_E08cicc6d4b3d-bb56-4681-846c-c65019e99c53.png" manifest:media-type="image/x-eps"/>
  <manifest:file-entry manifest:full-path="Pictures/SjoerdWezenbergi7d66c9b5-f9eb-47e3-a754-479e2c0e08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H. Leopoldstraat 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847929 </text:p>
            <text:p text:style-name="al">Datum: 0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H. Leopoldstraat 5, 1321 TE</text:span><text:span text:style-name="nadrukvet"/><text:span text:style-name="nadrukvet">Almere</text:span><text:span text:style-name="nadrukvet"/>is een laadpaal nodig. Meerdere elektrisch rijders die in de buurt wonen of werken hebben gevraagd om een laadpaal. In de buurt van Ed Hoornikstraat 13 en Hendrik Marsmanstraat 44 staan al laadpalen. We zien dat deze laadpalen al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H. Leopoldstraat 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0.6mm" svg:height="89.5mm"><draw:image xlink:href="Pictures/Afbeelding1i6c6258df-ffeb-4bef-8ae2-3fd2cf153aa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39999999999998mm" svg:height="84.2mm"><draw:image xlink:href="Pictures/Afbeelding2if10238bf-399c-495d-b686-582f0d59224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c6d4b3d-bb56-4681-846c-c65019e99c5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d66c9b5-f9eb-47e3-a754-479e2c0e083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3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H. Leopold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7929 </meta:user-defined>
    <meta:user-defined meta:name="DCTERMS.abstract">In de buurt van J.H. Leopoldstraat 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H. Leopoldstraat 5 veranderen twee parkeerplaatsen in twee parkeerplaatsen bedoeld voor het opladen van elektrische auto’s</meta:user-defined>
    <meta:user-defined meta:name="DCTERMS.W3CDTF/DCTERMS.available">2025-10-09</meta:user-defined>
    <meta:user-defined meta:name="DCTERMS.W3CDTF/OVERHEIDop.jaargang">2025</meta:user-defined>
    <meta:user-defined meta:name="OVERHEIDop.publicationIssue">435307</meta:user-defined>
    <meta:user-defined meta:name="OVERHEIDop.GmbID/DC.identifier">gmb-2025-435307</meta:user-defined>
    <meta:user-defined meta:name="OVERHEIDop.versieInformatie"/>
  </office:meta>
</office:document-meta>
</file>