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serre (restaurant De Buren), Marktplein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oktober 2025.</text:p>
            <text:p text:style-name="common-al">
            <text:span text:style-name="nadrukvet">Dossiernummer: </text:span>Z2024-00007629</text:p>
            <text:p text:style-name="common-al">
            <text:span text:style-name="nadrukvet">Omschrijving: </text:span>het oprichten van een uitbouw serre (restaurant De Buren)</text:p>
            <text:p text:style-name="common-al">
            <text:span text:style-name="nadrukvet">Locatie: </text:span>Marktplein 1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afwijken van de regels in het omgevingsplan (BOPA)</text:p>
              </text:list-item>
              <text:list-item text:style-override="id1-3-2-1-1-6-3">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3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629</meta:user-defined>
    <meta:user-defined meta:name="DCTERMS.abstract">Betreft: Beschikking op aanvraag op locatie Marktplein 18 te 's-Gravenzande</meta:user-defined>
    <dc:language>nl</dc:language>
    <meta:user-defined meta:name="DC.title">Beschikking op aanvraag voor het oprichten van een uitbouw serre (restaurant De Buren), Marktplein 18 te 's-Gravenzande</meta:user-defined>
    <meta:user-defined meta:name="OVERHEIDop.datumEindeReactietermijn">2025-11-17</meta:user-defined>
    <meta:user-defined meta:name="OVERHEIDop.terinzageleggingBG">https://jeleefomgeving.nl/inzien/812579446/dedbf46b-cb53-470a-9019-f1442bb05fa5</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47</meta:user-defined>
    <meta:user-defined meta:name="OVERHEIDop.publicationIssue">435305</meta:user-defined>
    <meta:user-defined meta:name="OVERHEIDop.GmbID/DC.identifier">gmb-2025-435305</meta:user-defined>
    <meta:user-defined meta:name="OVERHEIDop.versieInformatie"/>
  </office:meta>
</office:document-meta>
</file>