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 NECIS Cross Country op 7 en 8 november 2025, Nieuwe Meerlaan 1, 1187NW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25 is een melding meerjarige evenementenvergunning ontvangen voor de locatie Nieuwe Meerlaan 1, 1187NW Amstelveen. De melding is geregistreerd onder zaaknummer Z2025-00006944. De melding betreft  NECIS Cross Country op 7 en 8 november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694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5302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30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30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6944</meta:user-defined>
    <meta:user-defined meta:name="DCTERMS.abstract">Betreft: melding op locatie Nieuwe Meerlaan 1, 1187NW Amstelveen</meta:user-defined>
    <dc:language>nl</dc:language>
    <meta:user-defined meta:name="OVERHEIDop.locatietype/OVERHEIDop.gebiedsmarkering">Punt</meta:user-defined>
    <meta:user-defined meta:name="DC.title">Melding  NECIS Cross Country op 7 en 8 november 2025, Nieuwe Meerlaan 1, 1187NW Amstelve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302</meta:user-defined>
    <meta:user-defined meta:name="OVERHEIDop.GmbID/DC.identifier">gmb-2025-435302</meta:user-defined>
    <meta:user-defined meta:name="OVERHEIDop.versieInformatie"/>
  </office:meta>
</office:document-meta>
</file>