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werp op de openbare plaats voor het aanleggen van een kabelgoot aan de voorzijde van de woning, Schellinglaan 27 2271 VD Voorburg - kenmerk 00002143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Algemene informatie</text:span>
                </text:span>
              </text:span>
            </text:span>
          </text:p>
            <text:p text:style-name="common-al">
            <text:span text:style-name="nadrukvet">
              <text:span text:style-name="nadrukvet">Verleende vergunning voorwerp op de openbare plaats voor het aanleggen van een kabelgoot aan de voorzijde van de woning.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Datum bekendmaking besluit: </text:span>
                </text:span>06-10-2025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Bezwaarclausule</text:span>
                </text:span>
              </text:span>
            </text:span>
          </text:p>
            <text:p text:style-name="common-al">
            <text:span text:style-name="nadrukvet">
              <text:span text:style-name="nadrukvet">Bent u het niet eens met dit besluit? En bent u belanghebbende? Dan kunt u een bezwaarschrift indienen. Stuur dit uiterlijk binnen 6 weken na de datum bekendmaking van<text:span text:style-name="nadrukvet"> het besluit.</text:span></text:span>
            </text:span>
          </text:p>
            <text:p text:style-name="common-al">
            <text:span text:style-name="nadrukvet">
              <text:span text:style-name="nadrukvet">Maakt u gebruik van internet en heeft u een DigiD? Dien uw bezwaarschrift dan digitaal in via https://w</text:span>
            </text:span>
            <text:a xlink:href="https://www.lv.nl/bezwaar-en-beroep" xlink:type="simple">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1.naam, adres, telefoonnummer (waar u overdag bereikbaar bent) en e-mailadres;</text:p>
              </text:list-item>
              <text:list-item text:style-override="id1-3-2-1-1-10-2">
                <text:number>2.</text:number>
                <text:p text:style-name="al">2.de datum en handtekening;</text:p>
              </text:list-item>
              <text:list-item text:style-override="id1-3-2-1-1-10-3">
                <text:number>3.</text:number>
                <text:p text:style-name="al">3.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4.de argumenten voor bezwaar.</text:p>
              </text:list-item>
            </text:list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530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voor het aanleggen van een kabelgoot aan de voorzijde van de woning, Schellinglaan 27 2271 VD Voorburg - kenmerk 00002143060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00</meta:user-defined>
    <meta:user-defined meta:name="OVERHEIDop.GmbID/DC.identifier">gmb-2025-435300</meta:user-defined>
    <meta:user-defined meta:name="OVERHEIDop.versieInformatie"/>
  </office:meta>
</office:document-meta>
</file>