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109 5506R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Veldhoven een aanvraag omgevingsvergunning ontvangen.</text:p>
            <text:p text:style-name="common-al">De aanvraag betreft de locatie Sondervick 107 5506RA Veldhoven en heeft als omschrijving Verbouwing bijgebouw naar woning.</text:p>
            <text:p text:style-name="common-al">De aanvraag is geregistreerd onder zaaknummer VHZ2025-0169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2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VHZ2025-01696</meta:user-defined>
    <meta:user-defined meta:name="DCTERMS.abstract">Verbouwing bijgebouw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109 5506RA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99</meta:user-defined>
    <meta:user-defined meta:name="OVERHEIDop.GmbID/DC.identifier">gmb-2025-435299</meta:user-defined>
    <meta:user-defined meta:name="OVERHEIDop.versieInformatie"/>
  </office:meta>
</office:document-meta>
</file>