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dichtzetten van 3 gevelopeningen, Stationsplein 6, 7511 JD Enschede, Verzoeklocatie 20250814006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6 oktober 2025 een besluit genomen op de aanvraag met zaaknummer 0153Z2025081500002 voor het dichtzetten van 3 gevelopeningen op de locatie Stationsplein 6, 7511 JD Enschede, Verzoeklocatie 20250814006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29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1500002</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dichtzetten van 3 gevelopeningen, Stationsplein 6, 7511 JD Enschede, Verzoeklocatie 2025081400650</meta:user-defined>
    <meta:user-defined meta:name="DCTERMS.W3CDTF/DCTERMS.available">2025-10-15</meta:user-defined>
    <meta:user-defined meta:name="DCTERMS.W3CDTF/OVERHEIDop.jaargang">2025</meta:user-defined>
    <meta:user-defined meta:name="OVERHEIDop.publicationIssue">435296</meta:user-defined>
    <meta:user-defined meta:name="OVERHEIDop.GmbID/DC.identifier">gmb-2025-435296</meta:user-defined>
    <meta:user-defined meta:name="OVERHEIDop.versieInformatie"/>
  </office:meta>
</office:document-meta>
</file>