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Parkwijk Haarlem, 0392-2025-0152231, het evenement Jaarmarkt Parkwijk 2026, op 05-06-2026 16:00 t/m 06-06-2026 16:30, ontvangen op 05-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29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9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9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52231</meta:user-defined>
    <meta:user-defined meta:name="DCTERMS.abstract">het evenement Jaarmarkt Parkwijk </meta:user-defined>
    <dc:language>nl</dc:language>
    <meta:user-defined meta:name="OVERHEIDop.locatietype/OVERHEIDop.gebiedsmarkering">Punt</meta:user-defined>
    <meta:user-defined meta:name="DC.title">Gemeente Haarlem, ingekomen aanvraag, t.h.v. Parkwijk Haarlem, 0392-2025-0152231, het evenement Jaarmarkt Parkwijk 2026, op 05-06-2026 16:00 t/m 06-06-2026 16:30, ontvangen op 05-10-2025</meta:user-defined>
    <meta:user-defined meta:name="DCTERMS.W3CDTF/DCTERMS.available">2025-10-08</meta:user-defined>
    <meta:user-defined meta:name="DCTERMS.W3CDTF/OVERHEIDop.jaargang">2025</meta:user-defined>
    <meta:user-defined meta:name="OVERHEIDop.publicationIssue">435294</meta:user-defined>
    <meta:user-defined meta:name="OVERHEIDop.GmbID/DC.identifier">gmb-2025-435294</meta:user-defined>
    <meta:user-defined meta:name="OVERHEIDop.versieInformatie"/>
  </office:meta>
</office:document-meta>
</file>