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een uitbouw op de locatie Den Ilp 40 A te Den Ilp, ingekomen 30 september 2025, DSO nummer 2025093001772, zaaknummer ODIJ-Z-25-1693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en vergroten van een uitbouw op de locatie Den Ilp 40 A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52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vergroten van een uitbouw op de locatie Den Ilp 40 A te Den Ilp, ingekomen 30 september 2025, DSO nummer 2025093001772, zaaknummer ODIJ-Z-25-169328</meta:user-defined>
    <meta:user-defined meta:name="DCTERMS.W3CDTF/DCTERMS.available">2025-10-08</meta:user-defined>
    <meta:user-defined meta:name="DCTERMS.W3CDTF/OVERHEIDop.jaargang">2025</meta:user-defined>
    <meta:user-defined meta:name="OVERHEIDop.publicationIssue">435291</meta:user-defined>
    <meta:user-defined meta:name="OVERHEIDop.GmbID/DC.identifier">gmb-2025-435291</meta:user-defined>
    <meta:user-defined meta:name="OVERHEIDop.versieInformatie"/>
  </office:meta>
</office:document-meta>
</file>