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draagmuur tussen keuken en woonkamer aan de Bosboom Toussaintstraat 5, 2394 VS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de draagmuur tussen keuken en woonkamer aan de  Bosboom Toussaintstraat 5, 2394 VS Hazerswoude-Rijndijk, geregistreerd onder nr. 04843714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2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204</meta:user-defined>
    <meta:user-defined meta:name="DCTERMS.abstract">Aanvraag vergunning voor het doorbreken van de draagmuur tussen keuken en woonkamer aan de Bosboom Toussaintstraat 5, 2394 VS Hazerswoude-Rijndijk</meta:user-defined>
    <dc:language>nl</dc:language>
    <meta:user-defined meta:name="OVERHEIDop.locatietype/OVERHEIDop.gebiedsmarkering">Punt</meta:user-defined>
    <meta:user-defined meta:name="DC.title">Aanvraag vergunning voor het doorbreken van de draagmuur tussen keuken en woonkamer aan de Bosboom Toussaintstraat 5, 2394 VS Hazerswoude-Rijndijk</meta:user-defined>
    <meta:user-defined meta:name="DCTERMS.W3CDTF/DCTERMS.available">2025-10-08</meta:user-defined>
    <meta:user-defined meta:name="DCTERMS.W3CDTF/OVERHEIDop.jaargang">2025</meta:user-defined>
    <meta:user-defined meta:name="OVERHEIDop.publicationIssue">435288</meta:user-defined>
    <meta:user-defined meta:name="OVERHEIDop.GmbID/DC.identifier">gmb-2025-435288</meta:user-defined>
    <meta:user-defined meta:name="OVERHEIDop.versieInformatie"/>
  </office:meta>
</office:document-meta>
</file>