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plaatsen inrit, Leemkolkweg 7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8 oktober 2025</text:p>
            <text:p text:style-name="common-al">Activiteit: Verplaatsen inrit   </text:p>
            <text:p text:style-name="common-al">Adres: Leemkolkweg 7 in Werkhoven</text:p>
            <text:p text:style-name="common-al">Zaaknummer: OV 1404980</text:p>
            <text:p text:style-name="common-al">Datum ontvangst aanvraag:  5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3528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8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euwe aanvraag omgevingsvergunning, verplaatsen inrit, Leemkolkweg 7 in Werk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87</meta:user-defined>
    <meta:user-defined meta:name="OVERHEIDop.GmbID/DC.identifier">gmb-2025-435287</meta:user-defined>
    <meta:user-defined meta:name="OVERHEIDop.versieInformatie"/>
  </office:meta>
</office:document-meta>
</file>