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en nabij Meerstad Noord t.b.v. een hoog- en middenspanningstatio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twee percelen grond te verkopen aan respectievelijk Enexis B.V. en TenneT TSO B.V. </text:p>
            <text:p text:style-name="al">Het betreft de kadastrale percelen:</text:p>
            <text:p text:style-name="al">Groningen, sectie AE, nummers 662 ged. en 663ged., ter grootte van circa 1.572m<text:span text:style-name="sup">2</text:span> respectievelijk circa 12.078 m² aan Enexis en de percelen Groningen, sectie AE, nummer 663 gedeeltelijk, ter grootte van circa 18.000m² aan TenneT en 716 gedeeltelijk, ter grootte van circa 1.476 m2.</text:p>
            <text:p text:style-name="al"/>
            <text:p text:style-name="al">
            <text:span text:style-name="nadrukvet">Redenen tot verkoop</text:span>
          </text:p>
            <text:p text:style-name="al">Gemeente Groningen heeft de volgende redenen om de gronden te verkopen aan de boogde kopers: </text:p>
            <text:p text:style-name="al"/>
            <text:p text:style-name="al">
            <text:span text:style-name="nadrukvet">1. Perceel is beoogd voor de realisatie van nutsvoorzieningen </text:span>
          </text:p>
            <text:p text:style-name="al"/>
            <text:p text:style-name="al">- In Meerstad Noord wordt een nieuw hoog- en middenspanningsstation Meerstad gerealiseerd, inclusief de daarvoor benodigde voedende en uitgaande kabelverbindingen;</text:p>
            <text:p text:style-name="al">- het beoogde hoogspanningsstation zal het elektriciteitsnet ten oosten van de stad Groningen versterken en ondersteunen om bedrijvigheid en andere gebruikers in de toekomst van stroom te kunnen voorzien.</text:p>
            <text:p text:style-name="al">- het middenspanningsstation wordt gerealiseerd ten behoeve van het transport van stroom en de verdeling van stroom aan afnemers;</text:p>
            <text:p text:style-name="al"/>
            <text:p text:style-name="al">
            <text:span text:style-name="nadrukvet">2. Geen andere gegadigden</text:span>
          </text:p>
            <text:p text:style-name="al">Voor de realisatie van de nutsvoorzieningen op deze locatie zijn geen andere gegadigden die deze invulling kunnen verzorgen anders dan Enexis B.V., aangezien Enexis B.V. de aangewezen netbeheerder in de regio Groningen is. </text:p>
            <text:p text:style-name="al"/>
            <text:p text:style-name="al">TenneT TSO B.V. is aangewezen als de enige onafhankelijke beheerder van het landelijke hoogspanningsnet. Gelet op de boogde realisatie op een deel van de te verkopen grond – een hoogspanning station, is de gemeente van mening dat TenneT TSO B.V. slechts de enige serieuze gegadigde is voor het verkopen van dat gedeelte.</text:p>
            <text:p text:style-name="al"/>
            <text:p text:style-name="al">Daarom wordt afgezien van het bieden van gelegenheid aan eventuele andere geïnteresseerden om mee te dingen.</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Indien u niet binnen voormelde termijn een kort geding aanhangig heeft gemaakt op de hiervoor beschreven wijze, wordt u geacht zich niet te verzetten tegen de hiervoor omschreven uitgifte en wordt u geacht uw rechten ter zake te hebben verwerk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van gronden nabij Meerstad Noord t.b.v. een hoog- en middenspanningstation</meta:user-defined>
    <meta:user-defined meta:name="DCTERMS.W3CDTF/DCTERMS.available">2025-10-08</meta:user-defined>
    <meta:user-defined meta:name="DCTERMS.W3CDTF/OVERHEIDop.jaargang">2025</meta:user-defined>
    <meta:user-defined meta:name="OVERHEIDop.publicationIssue">435282</meta:user-defined>
    <meta:user-defined meta:name="OVERHEIDop.GmbID/DC.identifier">gmb-2025-435282</meta:user-defined>
    <meta:user-defined meta:name="OVERHEIDop.versieInformatie"/>
  </office:meta>
</office:document-meta>
</file>