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trekken vergunningen met uitgebreide procedure, Hammerdijk 4 7681SJ Vroomshoop, zaaknummer Z2025-ODT-000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text:span>geheel intrekken verleende revisievergunning en verleende veranderingsvergunning met uitgebreide procedure</text:p>
            <text:p text:style-name="common-al">
            <text:span text:style-name="nadrukvet">Waar:</text:span>Hammerdijk 4 7681SJ Vroomshoop</text:p>
            <text:p text:style-name="common-al">
            <text:span text:style-name="nadrukvet">Project: </text:span>LBV - Intrekken verleende revisievergunning en verleende veranderingsvergunning</text:p>
            <text:p text:style-name="common-al">
            <text:span text:style-name="nadrukvet">Ingekomen: </text:span>20 december 2024</text:p>
            <text:p text:style-name="common-al">
            <text:span text:style-name="nadrukvet">Ontwerpbesluit: </text:span>29 januari 2025</text:p>
            <text:p text:style-name="common-al">
            <text:span text:style-name="nadrukvet">Besluit: </text:span>2 mei 2025</text:p>
            <text:p text:style-name="common-al">De Omgevingsdienst Twente heeft namens het college van burgemeester en wethouders (college van B en W) van de gemeente Twenterand besloten de omgevingsvergunning te verlenen.</text:p>
            <text:p text:style-name="common-al">
            <text:span text:style-name="nadrukvet">Inzien beschikking</text:span>
          </text:p>
            <text:p text:style-name="common-al">Het besluit en de bijlagen bekijken?</text:p>
            <text:p text:style-name="common-al">Bovengenoemde intrekking en de daarop betrekking hebbende stukken liggen vanaf 8 oktober 2025 gedurende 6 weken ter inzage bij de Omgevingsdienst Twente.</text:p>
            <text:p text:style-name="common-al">Voor meer informatie over bovenstaande besluit kunt u contact opnemen met de Omgevingsdienst Twente, zij kunnen het besluit inhoudelijk toelichten, dit kan per:</text:p>
            <text:p text:style-name="common-al">- E-mail: info@odtwente.nl</text:p>
            <text:p text:style-name="common-al">- Telefoon: 0546 749500</text:p>
            <text:p text:style-name="common-al">noem hierbij het zaaknummer: Z2025-ODT-000588.</text:p>
            <text:p text:style-name="common-al">Bent u het niet eens met dit besluit?</text:p>
            <text:p text:style-name="common-al">Bent u het niet eens met het besluit, dan kunt u in beroep gaan. Zorg ervoor dat u dit doet binnen zes weken na publicatie.</text:p>
            <text:p text:style-name="common-al">
            <text:span text:style-name="nadrukvet">Beroepsmogelijkheid</text:span>
          </text:p>
            <text:p text:style-name="last-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Postbus 10067, 8000 GB Zwol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2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TR-Z2025-000048</meta:user-defined>
    <meta:user-defined meta:name="DCTERMS.abstract">LBV - Intrekken omgevingsvergunning milieubelastende activiteit - Hammerdijk 4 in Vroomshoop</meta:user-defined>
    <dc:language>nl</dc:language>
    <meta:user-defined meta:name="OVERHEIDop.locatietype/OVERHEIDop.gebiedsmarkering">Punt</meta:user-defined>
    <meta:user-defined meta:name="DC.title">Gemeente Twenterand - Intrekken vergunningen met uitgebreide procedure, Hammerdijk 4 7681SJ Vroomshoop, zaaknummer Z2025-ODT-000588,</meta:user-defined>
    <meta:user-defined meta:name="DCTERMS.W3CDTF/DCTERMS.available">2025-10-08</meta:user-defined>
    <meta:user-defined meta:name="DCTERMS.W3CDTF/OVERHEIDop.jaargang">2025</meta:user-defined>
    <meta:user-defined meta:name="OVERHEIDop.publicationIssue">435278</meta:user-defined>
    <meta:user-defined meta:name="OVERHEIDop.GmbID/DC.identifier">gmb-2025-435278</meta:user-defined>
    <meta:user-defined meta:name="OVERHEIDop.versieInformatie"/>
  </office:meta>
</office:document-meta>
</file>