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realiseren van een parkeerplaats in de voortuin, De Ruyterstraat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6-10-2025 een besluit verzonden op de aanvraag met zaaknummer 2025-102756 voor het realiseren van een parkeerplaats in de voortuin van de Ruyterstraat 12 te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2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02756</meta:user-defined>
    <meta:user-defined meta:name="DCTERMS.abstract">het realiseren van een parkeerplaats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realiseren van een parkeerplaats in de voortuin, De Ruyterstraat 12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74</meta:user-defined>
    <meta:user-defined meta:name="OVERHEIDop.GmbID/DC.identifier">gmb-2025-435274</meta:user-defined>
    <meta:user-defined meta:name="OVERHEIDop.versieInformatie"/>
  </office:meta>
</office:document-meta>
</file>