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 grond van artikel 2.10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ing tijdelijke reclameborden in de gemeente Raalte t.b.v. dat de scholen weer begonnen zijn van 25 september 2025 tot 18 december </text:p>
            <text:p text:style-name="common-al">Zaaknummer: 56909-2025 </text:p>
            <text:p text:style-name="common-al">Datum verzending: 25 september 2025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3527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27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27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gunning op grond van artikel 2.10 van de APV (Algemene Plaatselijke Verordening)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270</meta:user-defined>
    <meta:user-defined meta:name="OVERHEIDop.GmbID/DC.identifier">gmb-2025-435270</meta:user-defined>
    <meta:user-defined meta:name="OVERHEIDop.versieInformatie"/>
  </office:meta>
</office:document-meta>
</file>