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boom op de locatie Klarenbeekseweg 16, 7383EB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 oktober 2025</text:p>
            <text:p text:style-name="common-al">Kenmerk: Z2025-00002048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35269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269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269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2048</meta:user-defined>
    <meta:user-defined meta:name="DCTERMS.abstract">Klarenbeekseweg 16, 7383EB Voorst</meta:user-defined>
    <dc:language>nl</dc:language>
    <meta:user-defined meta:name="OVERHEIDop.locatietype/OVERHEIDop.gebiedsmarkering">Vlak</meta:user-defined>
    <meta:user-defined meta:name="DC.title">Aanvraag omgevingsvergunning voor het kappen van een boom op de locatie Klarenbeekseweg 16, 7383EB Voorst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5269</meta:user-defined>
    <meta:user-defined meta:name="OVERHEIDop.GmbID/DC.identifier">gmb-2025-435269</meta:user-defined>
    <meta:user-defined meta:name="OVERHEIDop.versieInformatie"/>
  </office:meta>
</office:document-meta>
</file>