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Cultura voor opleidingsaanbod laaggelette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formatie over de subsidieverlening</text:span>
          </text:p>
            <text:p text:style-name="al">Burgemeester en wethouders zijn van plan een subsidie te verlenen voor het kalenderjaar 2026 van maximaal € 163.764 aan het Taalhuis Ede, juridisch vallend onder Stichting Cultura. Deze subsidie is bedoeld voor aanbieden van een non-formeel aanbod basisvaardigheden aan Edese ingezetenen, ouder dan 18 jaar en die niet inburger plichtig zijn.</text:p>
            <text:p text:style-name="al"/>
            <text:p text:style-name="al"/>
            <text:p text:style-name="al">
            <text:span text:style-name="nadrukvet">Selectiecriteria - Het Taalhuis Ede is op dit moment de enige serieuze kandidaat</text:span>
          </text:p>
            <text:p text:style-name="al">Burgemeester en wethouders stellen de volgende objectieve, redelijke en toetsbare criteria vast voor de wijze waarop de activiteiten worden uitgevoerd:</text:p>
            <text:p text:style-name="al"/>
            <text:p text:style-name="al"/>
            <text:list text:style-name="id1-3-2-2-1-10">
              <text:list-item text:style-override="id1-3-2-2-1-10-1">
                <text:number>•</text:number>
                <text:p text:style-name="al">Het aanbod moet gericht zijn op het aanbieden van non-formele activiteiten waarmee lage basisvaardigheden worden verhoogd. Over het algemeen gaat dit in overwegende mate om het aanbieden van taal voor laaggeletterden vanaf 18 jaar. Wij verstaan hieronder de doelgroep die moeite heeft met het lezen/begrijpen van teksten die zijn geschreven op taalniveau B1 en of mensen die analfabeet zijn in de Nederlandse taal.</text:p>
              </text:list-item>
              <text:list-item text:style-override="id1-3-2-2-1-10-2">
                <text:number>•</text:number>
                <text:p text:style-name="al">De aanbieder voert een intake uit bij de doelgroep waarbij zij een passend, non-formeel aanbod aanbieden, afgestemd op de wensen en behoeften van de inwoner. </text:p>
              </text:list-item>
              <text:list-item text:style-override="id1-3-2-2-1-10-3">
                <text:number>•</text:number>
                <text:p text:style-name="al">De aanbieder verwijst inwoners na de intake door naar een aanbieder van formeel taalonderwijs, indien deze aangeeft een taalaanbod te willen volgen dat wordt afgerond met een taalexamen en een diploma/certificaat. </text:p>
              </text:list-item>
              <text:list-item text:style-override="id1-3-2-2-1-10-4">
                <text:number>•</text:number>
                <text:p text:style-name="al">De aanbieder zoekt actief contact met laaggeletterden binnen de gemeente om hen te informeren over het formele en non-formele opleidingsaanbod in Ede. Het doel hierbij is om mensen te ondersteunen bij het bevorderen van deelname aan de maatschappij, het vergroten van hun zelfredzaamheid, taalvaardig maken van ouders zodat zij hun kinderen beter kunnen ondersteunen, etc. </text:p>
              </text:list-item>
              <text:list-item text:style-override="id1-3-2-2-1-10-5">
                <text:number>•</text:number>
                <text:p text:style-name="al">De aanbieder beschikt over geschikt lesmateriaal, zowel in fysieke als digitale vorm. </text:p>
              </text:list-item>
              <text:list-item text:style-override="id1-3-2-2-1-10-6">
                <text:number>•</text:number>
                <text:p text:style-name="al">De aanbieder biedt de mogelijkheid aan om toetsen af te nemen om het taalniveau vast te stellen.</text:p>
              </text:list-item>
              <text:list-item text:style-override="id1-3-2-2-1-10-7">
                <text:number>•</text:number>
                <text:p text:style-name="al">De aanbieder zorgt voor een laagdrempelig aanbod, waar inwoners eenvoudig gebruik van kunnen maken. Zij beschikken minimaal twee dagdelen per week over een locatie in Ede-Centrum waar inwoners direct terechtkunnen met hun ondersteuningsvraag. </text:p>
              </text:list-item>
              <text:list-item text:style-override="id1-3-2-2-1-10-8">
                <text:number>•</text:number>
                <text:p text:style-name="al">Het Taalhuis Ede werkt nauw samen met de aanbieder van formele taal (in het kader van de volwasseneneducatie). Deze aanbieder van formele taallessen volgt uit een aanbestedingsprocedure die periodiek wordt uitgeschreven.</text:p>
              </text:list-item>
              <text:list-item text:style-override="id1-3-2-2-1-10-9">
                <text:number>•</text:number>
                <text:p text:style-name="al">Het opleidingsaanbod is doorlopend beschikbaar in de periode die loopt van 1 januari 2026 tot en met 31 december 2026. </text:p>
              </text:list-item>
            </text:list>
            <text:p text:style-name="al">Burgemeester en wethouders zijn van oordeel dat alleen het Taalhuis Ede kan voldoen aan bovenstaande eisen. Zij bieden deze diensten ook nu al aan en kunnen hun dienstverlening blijven voortzetten. In De activiteiten moeten bovendien vanaf 1 januari 2026 plaatsvinden om een doorlopend aanbod te blijven waarborgen. Burgemeester en wethouders houden er hierbij rekening mee dat tijdens een eerdere aanbesteding in 2018 stichting Cultura (namens het Taalhuis Ede) als enige aanbieder heeft ingeschreven. Sindsdien hebben zich geen andere organisaties gemeld die deze diensten kunnen aanbieden.</text:p>
            <text:p text:style-name="al"/>
            <text:p text:style-name="al"/>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
            <text:p text:style-name="al"/>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526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6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6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Stichting Cultura voor opleidingsaanbod laaggeletterden</meta:user-defined>
    <meta:user-defined meta:name="DCTERMS.W3CDTF/DCTERMS.available">2025-10-09</meta:user-defined>
    <meta:user-defined meta:name="DCTERMS.W3CDTF/OVERHEIDop.jaargang">2025</meta:user-defined>
    <meta:user-defined meta:name="OVERHEIDop.publicationIssue">435268</meta:user-defined>
    <meta:user-defined meta:name="OVERHEIDop.GmbID/DC.identifier">gmb-2025-435268</meta:user-defined>
    <meta:user-defined meta:name="OVERHEIDop.versieInformatie"/>
  </office:meta>
</office:document-meta>
</file>