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Samenvatting Erfgoednota Oost Achterhoek 2025</text:p>
      <text:section text:name="regeling_id1-3-2" text:style-name="regeling">
        <text:section text:name="aanhef_id1-3-2-1" text:style-name="aanhef">
          <text:section text:name="preambule_id1-3-2-1-1" text:style-name="preambule">
            <text:p text:style-name="al">De gemeenten Aalten, Oost Gelre en Winterswijk werken sinds 2015 samen aan het behoud en de versterking van erfgoed. De Erfgoednota Oost Achterhoek 2025 bouwt voort op eerdere nota’s en legt de gezamenlijke ambities en focuspunten vast voor de komende jaren. De nota richt zich op het doorgeven van erfgoed aan volgende generaties en het versterken van de identiteit en leefomgeving in de regio.</text:p>
            <text:p text:style-name="al"/>
            <text:p text:style-name="al">
            <text:span text:style-name="nadrukvet">Hoofdlijnen van het beleid</text:span>
          </text:p>
            <text:p text:style-name="al"/>
            <text:list text:style-name="id1-3-2-1-1-5">
              <text:list-item text:style-override="id1-3-2-1-1-5-1">
                <text:number>•</text:number>
                <text:p text:style-name="al">
                <text:span text:style-name="nadrukvet">Erfgoed als fundament van identiteit en leefomgeving</text:span>
              </text:p>
                <text:p text:style-name="al">Erfgoed omvat materieel, immaterieel en roerend erfgoed. Het geeft betekenis aan onze omgeving, versterkt verbondenheid en draagt bij aan een aantrekkelijk vestigingsklimaat.</text:p>
              </text:list-item>
              <text:list-item text:style-override="id1-3-2-1-1-5-2">
                <text:number>•</text:number>
                <text:p text:style-name="al">
                <text:span text:style-name="nadrukvet">Vier centrale ambities</text:span>
              </text:p>
                <text:list text:style-name="id1-3-2-1-1-5-2-3">
                  <text:list-item text:style-override="id1-3-2-1-1-5-2-3-1">
                    <text:number>1.</text:number>
                    <text:p text:style-name="al">
                    <text:span text:style-name="nadrukvet">Samenwerken voor een gezamenlijke toekomst</text:span>
                  </text:p>
                  </text:list-item>
                  <text:list-item text:style-override="id1-3-2-1-1-5-2-3-2">
                    <text:number>2.</text:number>
                    <text:p text:style-name="al">
                    <text:span text:style-name="nadrukvet">Toekomstbestendig erfgoed</text:span>
                  </text:p>
                  </text:list-item>
                  <text:list-item text:style-override="id1-3-2-1-1-5-2-3-3">
                    <text:number>3.</text:number>
                    <text:p text:style-name="al">
                    <text:span text:style-name="nadrukvet">Erfgoed en identiteit</text:span>
                  </text:p>
                  </text:list-item>
                  <text:list-item text:style-override="id1-3-2-1-1-5-2-3-4">
                    <text:number>4.</text:number>
                    <text:p text:style-name="al">
                    <text:span text:style-name="nadrukvet">Erfgoed als leerplatform</text:span>
                  </text:p>
                  </text:list-item>
                </text:list>
              </text:list-item>
              <text:list-item text:style-override="id1-3-2-1-1-5-3">
                <text:number>•</text:number>
                <text:p text:style-name="al">
                <text:span text:style-name="nadrukvet">Tien focuspunten voor uitvoering</text:span>
              </text:p>
                <text:p text:style-name="al">De nota vertaalt de ambities naar concrete aandachtspunten, waaronder:</text:p>
                <text:list text:style-name="id1-3-2-1-1-5-3-4">
                  <text:list-item text:style-override="id1-3-2-1-1-5-3-4-1">
                    <text:number>1.</text:number>
                    <text:p text:style-name="al">Erfgoed en ruimte (verhaal van de plek)</text:p>
                  </text:list-item>
                  <text:list-item text:style-override="id1-3-2-1-1-5-3-4-2">
                    <text:number>2.</text:number>
                    <text:p text:style-name="al">Erfgoed Beleving </text:p>
                  </text:list-item>
                  <text:list-item text:style-override="id1-3-2-1-1-5-3-4-3">
                    <text:number>3.</text:number>
                    <text:p text:style-name="al">Toekomstbestendig Erfgoed</text:p>
                  </text:list-item>
                  <text:list-item text:style-override="id1-3-2-1-1-5-3-4-4">
                    <text:number>4.</text:number>
                    <text:p text:style-name="al">Erfgoedbewustzijn</text:p>
                  </text:list-item>
                  <text:list-item text:style-override="id1-3-2-1-1-5-3-4-5">
                    <text:number>5.</text:number>
                    <text:p text:style-name="al">Deskundigheid</text:p>
                  </text:list-item>
                  <text:list-item text:style-override="id1-3-2-1-1-5-3-4-6">
                    <text:number>6.</text:number>
                    <text:p text:style-name="al">Erfgoed als middel</text:p>
                  </text:list-item>
                  <text:list-item text:style-override="id1-3-2-1-1-5-3-4-7">
                    <text:number>7.</text:number>
                    <text:p text:style-name="al">Erfgoededucatie</text:p>
                  </text:list-item>
                  <text:list-item text:style-override="id1-3-2-1-1-5-3-4-8">
                    <text:number>8.</text:number>
                    <text:p text:style-name="al">Erfgoedvrijwilligers</text:p>
                  </text:list-item>
                  <text:list-item text:style-override="id1-3-2-1-1-5-3-4-9">
                    <text:number>9.</text:number>
                    <text:p text:style-name="al">Jongeren en erfgoed</text:p>
                  </text:list-item>
                  <text:list-item text:style-override="id1-3-2-1-1-5-3-4-10">
                    <text:number>10.</text:number>
                    <text:p text:style-name="al">De kracht van samenwerken</text:p>
                  </text:list-item>
                </text:list>
              </text:list-item>
            </text:list>
            <text:list text:style-name="id1-3-2-1-1-6">
              <text:list-item text:style-override="id1-3-2-1-1-6-1">
                <text:number>•</text:number>
                <text:p text:style-name="al">
                <text:span text:style-name="nadrukvet">Beleidskaders en samenhang</text:span>
              </text:p>
                <text:p text:style-name="al">De nota sluit aan bij landelijke, provinciale, regionale en lokale beleidsnota’s, zoals het Verdrag van Faro, de Omgevingswet, het Gelders beleidskader erfgoed en cultuur, en het Cultuur- en Erfgoedpact Achterhoek.</text:p>
              </text:list-item>
              <text:list-item text:style-override="id1-3-2-1-1-6-2">
                <text:number>•</text:number>
                <text:p text:style-name="al">
                <text:span text:style-name="nadrukvet">Participatie en samenwerking</text:span>
              </text:p>
                <text:p text:style-name="al">De nota is tot stand gekomen via brede participatie: erfgoeddagen, gesprekken met stakeholders, enquêtes en interne afstemming. Samenwerking met Duitsland, provincie, Rijk en onderwijsinstellingen speelt een belangrijke rol.</text:p>
              </text:list-item>
              <text:list-item text:style-override="id1-3-2-1-1-6-3">
                <text:number>•</text:number>
                <text:p text:style-name="al">
                <text:span text:style-name="nadrukvet">Planning en uitvoering</text:span>
              </text:p>
                <text:p text:style-name="al">De nota wordt uitgewerkt in een tweejaarlijks uitvoeringsprogramma. In 2030 vindt een evaluatie plaats van de periode 2025–2030. De voortgang wordt gemonitord via bestuursrapportages.</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2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Samenvatting Erfgoednota Oost Achterhoek 2025</meta:user-defined>
    <meta:user-defined meta:name="DCTERMS.W3CDTF/DCTERMS.available">2025-10-09</meta:user-defined>
    <meta:user-defined meta:name="OVERHEIDop.externeBijlage">Erfgoed_Oost_Achterhoek_Erfgoednota|exb-2025-36345</meta:user-defined>
    <meta:user-defined meta:name="DCTERMS.W3CDTF/OVERHEIDop.jaargang">2025</meta:user-defined>
    <meta:user-defined meta:name="OVERHEIDop.publicationIssue">435264</meta:user-defined>
    <meta:user-defined meta:name="OVERHEIDop.GmbID/DC.identifier">gmb-2025-435264</meta:user-defined>
    <meta:user-defined meta:name="OVERHEIDop.versieInformatie"/>
  </office:meta>
</office:document-meta>
</file>