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een vergunning voor het exploiteren van een horecabedrijf </text:p>
            <text:p text:style-name="common-al">Locatie: Schoolbosweg 10, Heino </text:p>
            <text:p text:style-name="common-al">Zaaknummer: 19823-2025 </text:p>
            <text:p text:style-name="common-al">Aanvraag voor een vergunning voor het exploiteren van een terras bij een horecabedrijf </text:p>
            <text:p text:style-name="common-al">Locatie: Schoolbosweg 10, Heino </text:p>
            <text:p text:style-name="common-al">Zaaknummer: 19829-2025 </text:p>
            <text:p text:style-name="common-al">Aanvraag voor het exploiteren van een snackbar </text:p>
            <text:p text:style-name="common-al">Locatie: Schoolbosweg 10, Heino </text:p>
            <text:p text:style-name="common-al">Zaaknummer: 24428-202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526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Ingetrokken aanvra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263</meta:user-defined>
    <meta:user-defined meta:name="OVERHEIDop.GmbID/DC.identifier">gmb-2025-435263</meta:user-defined>
    <meta:user-defined meta:name="OVERHEIDop.versieInformatie"/>
  </office:meta>
</office:document-meta>
</file>