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cheiden van de kantoren op de begane grond van de bestaande bovenwoningen, Kromme Nering 8, 2995 BH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scheiden van de kantoren op de begane grond van de bestaande bovenwoningen op locatie Kromme Nering 8, 2995 BH Heerjans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00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6 oktober 2025 en neemt daarover waarschijnlijk 1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52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00</meta:user-defined>
    <meta:user-defined meta:name="DCTERMS.abstract">Betreft: Aanvraag op locatie Kromme Nering 8, 2995 BH Heerjansdam</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scheiden van de kantoren op de begane grond van de bestaande bovenwoningen, Kromme Nering 8, 2995 BH Heerjansdam</meta:user-defined>
    <meta:user-defined meta:name="DCTERMS.W3CDTF/DCTERMS.available">2025-10-08</meta:user-defined>
    <meta:user-defined meta:name="DCTERMS.W3CDTF/OVERHEIDop.jaargang">2025</meta:user-defined>
    <meta:user-defined meta:name="OVERHEIDop.publicationIssue">435261</meta:user-defined>
    <meta:user-defined meta:name="OVERHEIDop.GmbID/DC.identifier">gmb-2025-435261</meta:user-defined>
    <meta:user-defined meta:name="OVERHEIDop.versieInformatie"/>
  </office:meta>
</office:document-meta>
</file>