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mes Wattweg 84, 3133 K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 nieuwe mast voor telecommunicatie</text:p>
            <text:p text:style-name="common-al">Met de adressering			: James Wattweg 84, 3133 KK Vlaardingen </text:p>
            <text:p text:style-name="common-al">Kenmerk							: 00001004513 / 2025100100737</text:p>
            <text:p text:style-name="common-al">Type aanvraag				: Omgevingsvergunning regulier [Omgevingswet]</text:p>
            <text:p text:style-name="common-al">Datum ontvangst				: 01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2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4513</meta:user-defined>
    <dc:language>nl</dc:language>
    <meta:user-defined meta:name="OVERHEIDop.locatietype/OVERHEIDop.gebiedsmarkering">Punt</meta:user-defined>
    <meta:user-defined meta:name="DC.title">Ingediende omgevingsvergunning aanvraag: James Wattweg 84, 3133 KK Vlaard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56</meta:user-defined>
    <meta:user-defined meta:name="OVERHEIDop.GmbID/DC.identifier">gmb-2025-435256</meta:user-defined>
    <meta:user-defined meta:name="OVERHEIDop.versieInformatie"/>
  </office:meta>
</office:document-meta>
</file>