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realiseren van coco's fishbar , aan  Stads Eiland Veur-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tijdelijk realiseren van coco's fishbar aan Stads Eiland Veur-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 (omgevingsplan)De aanvraag is geregistreerd onder kenmerk Z2025-00009684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september 2025. De gemeente neemt daarover waarschijnlijk 5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2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684</meta:user-defined>
    <meta:user-defined meta:name="DCTERMS.abstract">Betreft: Aanvraag op locatie  Stads Eiland Veur-Lent</meta:user-defined>
    <dc:language>nl</dc:language>
    <meta:user-defined meta:name="OVERHEIDop.locatietype/OVERHEIDop.gebiedsmarkering">Vlak</meta:user-defined>
    <meta:user-defined meta:name="DC.title">Aanvraag omgevingsvergunning voor het tijdelijk realiseren van coco's fishbar , aan  Stads Eiland Veur-Lent</meta:user-defined>
    <meta:user-defined meta:name="OVERHEIDop.datumEindeReactietermijn">2025-11-05</meta:user-defined>
    <meta:user-defined meta:name="OVERHEIDop.terinzageleggingBG">https://jeleefomgeving.nl/inzien/001479179/e0aff9f5-aaff-4edf-9172-417eae3353a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55</meta:user-defined>
    <meta:user-defined meta:name="OVERHEIDop.GmbID/DC.identifier">gmb-2025-435255</meta:user-defined>
    <meta:user-defined meta:name="OVERHEIDop.versieInformatie"/>
  </office:meta>
</office:document-meta>
</file>