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616, Pisanostraat 26 562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616 </text:p>
            <text:p text:style-name="common-al"> Omschrijving: wijzigen gebruik van het appartement t.b.v. kamerverhuur aan 3 stud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sanostraat 26 5623CC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616</meta:user-defined>
    <meta:user-defined meta:name="DCTERMS.abstract">wijzigen gebruik van het appartement t.b.v. kamerverhuur aan 3 stud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616, Pisanostraat 26 5623CC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49</meta:user-defined>
    <meta:user-defined meta:name="OVERHEIDop.GmbID/DC.identifier">gmb-2025-435249</meta:user-defined>
    <meta:user-defined meta:name="OVERHEIDop.versieInformatie"/>
  </office:meta>
</office:document-meta>
</file>