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Rijksweg 76, 1981 LC Velsen-Zuid, Spoorlijn, Werkzaamheden aan het spoor traject Haarlem - Uitgeest van 5 t/m 1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</text:span>
          </text:p>
            <text:p text:style-name="common-al">
            <text:span text:style-name="nadrukvet">werkzaamheden buiten reguliere werktijden: Spoorlijn traject Haarlem – Uitgeest,</text:span>
          </text:p>
            <text:p text:style-name="common-al">
            <text:span text:style-name="nadrukvet">Werkzaamheden Spoorlijn tussen station Driehuis t/m Velserspoortunnel, van 5 t/m 10 januari 2026</text:span>
          </text:p>
            <text:p text:style-name="common-al"/>
            <text:p text:style-name="common-al">Burgemeester en wethouders van de gemeente Velsen maken bekend dat</text:p>
            <text:p text:style-name="common-al">zij de volgende aanvraag voor een ontheffing werkzaamheden buiten reguliere</text:p>
            <text:p text:style-name="common-al">werktijden hebben ontvangen grond van artikel 7:17 Besluit Bouwwerken</text:p>
            <text:p text:style-name="common-al">leefomgeving (BBL). De datum van ontvangst is tussen haakjes vermeld.</text:p>
            <text:p text:style-name="common-al">
            <text:span text:style-name="nadrukvet">Spoorlijn traject Haarlem – Uitgeest,   Werkzaamheden</text:span>
          </text:p>
            <text:p text:style-name="last-al">
            <text:span text:style-name="nadrukvet"> Spoorlijn tussen station Driehuis t/m Velserspoortunnel, van 5 t/m 10 januari 2026 </text:span>(10-09-2025) 04532028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52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beschikking</meta:user-defined>
    <meta:user-defined meta:name="OVERHEIDop.referentienummer">0453202851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Rijksweg 76, 1981 LC Velsen-Zuid, Spoorlijn, Werkzaamheden aan het spoor traject Haarlem - Uitgeest van 5 t/m 10 januari 202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48</meta:user-defined>
    <meta:user-defined meta:name="OVERHEIDop.GmbID/DC.identifier">gmb-2025-435248</meta:user-defined>
    <meta:user-defined meta:name="OVERHEIDop.versieInformatie"/>
  </office:meta>
</office:document-meta>
</file>