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ntercircus Hilversum; Kininelaantje 9 (parkeerterrein sportvelden); 20-12-25 t/m 4-1-2025; 188700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52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8700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46</meta:user-defined>
    <meta:user-defined meta:name="OVERHEIDop.GmbID/DC.identifier">gmb-2025-435246</meta:user-defined>
    <meta:user-defined meta:name="OVERHEIDop.versieInformatie"/>
  </office:meta>
</office:document-meta>
</file>