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ing van twee tijdelijke woonunits tijdens verbouwing woonboerderij, Batendijk 2, 7273PA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is een aanvraag ontvangen voor het Plaatsing van twee tijdelijke woonunits tijdens verbouwing woonboerderij op locatie Batendijk 2, 7273PA Haarlo. De aanvraag is geregistreerd onder zaaknummer Z2025-0000153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524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4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4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33</meta:user-defined>
    <meta:user-defined meta:name="DCTERMS.abstract">Betreft: Aanvraag op locatie Batendijk 2, 7273PA Haarlo</meta:user-defined>
    <dc:language>nl</dc:language>
    <meta:user-defined meta:name="OVERHEIDop.locatietype/OVERHEIDop.gebiedsmarkering">Vlak</meta:user-defined>
    <meta:user-defined meta:name="DC.title">Aanvraag vergunning voor Plaatsing van twee tijdelijke woonunits tijdens verbouwing woonboerderij, Batendijk 2, 7273PA Haarlo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243</meta:user-defined>
    <meta:user-defined meta:name="OVERHEIDop.GmbID/DC.identifier">gmb-2025-435243</meta:user-defined>
    <meta:user-defined meta:name="OVERHEIDop.versieInformatie"/>
  </office:meta>
</office:document-meta>
</file>